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Cervus Private Equity BV, Beerseweg 22, 5431 LC te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Cervus Private Equity BV</text:p>
            <text:p text:style-name="common-al">Locatie : Beerseweg 22, 5431 LC te Cuijk, in de gemeente Land van Cuijk</text:p>
            <text:p text:style-name="common-al">Activiteit : flora- en fauna- activiteit</text:p>
            <text:p text:style-name="common-al">Voor : de gevolgen ten aanzien van beschermde dier- en/of plantsoorten vanwege de renovatie van de bestaande kantoorvilla met tuin tot zorgwoning, met de realisatie van een aanbouw</text:p>
            <text:p text:style-name="common-al">Aanvraagdatum : 27 november 2025</text:p>
            <text:p text:style-name="common-al">DSO-kenmerk : 2025112701344</text:p>
            <text:p text:style-name="common-al">Zaaknummer : Z/267294</text:p>
            <text:p text:style-name="common-al">Verzenddatum besluit : 23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729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3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3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3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7294</meta:user-defined>
    <dc:language>nl</dc:language>
    <meta:user-defined meta:name="OVERHEIDop.locatietype/OVERHEIDop.gebiedsmarkering">Adres</meta:user-defined>
    <meta:user-defined meta:name="DC.title">Provincie Noord-Brabant – besluit aanvraag omgevingsvergunning - Cervus Private Equity BV, Beerseweg 22, 5431 LC te Cuijk</meta:user-defined>
    <meta:user-defined meta:name="OVERHEIDop.datumEindeReactietermijn">2026-04-06</meta:user-defined>
    <meta:user-defined meta:name="OVERHEIDop.TilID/OVERHEIDop.terinzageleggingOP">til-2026-6696</meta:user-defined>
    <meta:user-defined meta:name="DCTERMS.W3CDTF/DCTERMS.available">2026-02-25</meta:user-defined>
    <meta:user-defined meta:name="DCTERMS.W3CDTF/OVERHEIDop.jaargang">2026</meta:user-defined>
    <meta:user-defined meta:name="OVERHEIDop.publicationIssue">3134</meta:user-defined>
    <meta:user-defined meta:name="OVERHEIDop.PrbID/DC.identifier">prb-2026-3134</meta:user-defined>
    <meta:user-defined meta:name="OVERHEIDop.versieInformatie"/>
  </office:meta>
</office:document-meta>
</file>