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overnemen van een ligplaats met een woonark in het Merwedekanaal, per adres Kleine Kanaaldijk 6, ter hoogte van hmp 12.225 in Meerkerk (22872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overnemen van een ligplaats met een woonark in het Merwedekanaal, per adres Kleine Kanaaldijk 6, ter hoogte van hmp 12.225 in Meerker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6-04-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3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3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3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21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overnemen van een ligplaats met een woonark in het Merwedekanaal, per adres Kleine Kanaaldijk 6, ter hoogte van hmp 12.225 in Meerkerk (228727)</meta:user-defined>
    <meta:user-defined meta:name="DCTERMS.W3CDTF/DCTERMS.available">2026-02-25</meta:user-defined>
    <meta:user-defined meta:name="DCTERMS.W3CDTF/OVERHEIDop.jaargang">2026</meta:user-defined>
    <meta:user-defined meta:name="OVERHEIDop.publicationIssue">3132</meta:user-defined>
    <meta:user-defined meta:name="OVERHEIDop.PrbID/DC.identifier">prb-2026-3132</meta:user-defined>
    <meta:user-defined meta:name="OVERHEIDop.versieInformatie"/>
  </office:meta>
</office:document-meta>
</file>