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perceel 2632 Klaziena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3 februari 2026 hebben wij een aanvraag ontvangen voor het natuur vrij maken van perceel 2632 locatie Klazienave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13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3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3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perceel 2632 Klazienave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3131</meta:user-defined>
    <meta:user-defined meta:name="OVERHEIDop.PrbID/DC.identifier">prb-2026-3131</meta:user-defined>
    <meta:user-defined meta:name="OVERHEIDop.versieInformatie"/>
  </office:meta>
</office:document-meta>
</file>