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partners, Baroniehof 191-195, 5709 HL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onpartners</text:p>
            <text:p text:style-name="common-al">Locatie : Baroniehof 191-195, 5709 HL te Helmond, in de gemeente Helmond</text:p>
            <text:p text:style-name="common-al">Activiteit : flora- en fauna- activiteit</text:p>
            <text:p text:style-name="common-al">Voor : de gevolgen ten aanzien van beschermde dier- en/of plantsoorten vanwege sloop- en nieuwbouwwerkzaamheden</text:p>
            <text:p text:style-name="common-al">Aanvraagdatum : 10 december 2025</text:p>
            <text:p text:style-name="common-al">DSO-kenmerk : 2025121001431</text:p>
            <text:p text:style-name="common-al">Zaaknummer : Z/268621</text:p>
            <text:p text:style-name="common-al">Verzenddatum besluit : 2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862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86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Woonpartners, Baroniehof 191-195, 5709 HL te Helmond</meta:user-defined>
    <meta:user-defined meta:name="OVERHEIDop.datumEindeReactietermijn">2026-04-06</meta:user-defined>
    <meta:user-defined meta:name="OVERHEIDop.TilID/OVERHEIDop.terinzageleggingOP">til-2026-6676</meta:user-defined>
    <meta:user-defined meta:name="DCTERMS.W3CDTF/DCTERMS.available">2026-02-25</meta:user-defined>
    <meta:user-defined meta:name="DCTERMS.W3CDTF/OVERHEIDop.jaargang">2026</meta:user-defined>
    <meta:user-defined meta:name="OVERHEIDop.publicationIssue">3127</meta:user-defined>
    <meta:user-defined meta:name="OVERHEIDop.PrbID/DC.identifier">prb-2026-3127</meta:user-defined>
    <meta:user-defined meta:name="OVERHEIDop.versieInformatie"/>
  </office:meta>
</office:document-meta>
</file>