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Woonmeij, Karel Doormanstraat, Michiel de Ruyterstraat en Schutsboom te Schijnd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Woonmeij</text:p>
            <text:p text:style-name="common-al">Locatie : Karel Doormanstraat, Michiel de Ruyterstraat en Schutsboom te Schijndel, in de gemeente Meierijstad</text:p>
            <text:p text:style-name="common-al">Activiteit : flora- en fauna- activiteit</text:p>
            <text:p text:style-name="common-al">Voor : de gevolgen ten aanzien van beschermde dier- en/of plantsoorten vanwege de verduurzaming van 43 woningen</text:p>
            <text:p text:style-name="common-al">Aanvraagdatum : 13 oktober 2025</text:p>
            <text:p text:style-name="common-al">DSO-kenmerk : 2025101300457</text:p>
            <text:p text:style-name="common-al">Zaaknummer : Z/263583</text:p>
            <text:p text:style-name="common-al">Verzenddatum besluit : 23 februar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3 februari 2026.</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63583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126</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126</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126</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63583</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Provincie Noord-Brabant – besluit aanvraag omgevingsvergunning - Woonmeij, Karel Doormanstraat, Michiel de Ruyterstraat en Schutsboom te Schijndel</meta:user-defined>
    <meta:user-defined meta:name="OVERHEIDop.datumEindeReactietermijn">2026-04-06</meta:user-defined>
    <meta:user-defined meta:name="OVERHEIDop.TilID/OVERHEIDop.terinzageleggingOP">til-2026-6673</meta:user-defined>
    <meta:user-defined meta:name="DCTERMS.W3CDTF/DCTERMS.available">2026-02-25</meta:user-defined>
    <meta:user-defined meta:name="DCTERMS.W3CDTF/OVERHEIDop.jaargang">2026</meta:user-defined>
    <meta:user-defined meta:name="OVERHEIDop.publicationIssue">3126</meta:user-defined>
    <meta:user-defined meta:name="OVERHEIDop.PrbID/DC.identifier">prb-2026-3126</meta:user-defined>
    <meta:user-defined meta:name="OVERHEIDop.versieInformatie"/>
  </office:meta>
</office:document-meta>
</file>