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 voor een flora- en fauna-activiteit in de gehel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wij een aanvraag ontvangen voor de aanvraag voor het beheren van reeën in de provincie Drenthe. </text:p>
            <text:p text:style-name="common-al">Deze publicatie vervangt publicatienummer 2848. 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Rectificatie Kennisgeving ontvangst aanvraag omgevingsvergunning voor een flora- en fauna-activiteit in de gehele provincie Drenthe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23</meta:user-defined>
    <meta:user-defined meta:name="OVERHEIDop.PrbID/DC.identifier">prb-2026-3123</meta:user-defined>
    <meta:user-defined meta:name="OVERHEIDop.versieInformatie"/>
  </office:meta>
</office:document-meta>
</file>