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lengen vergunning voor plaatsen 6 tanktrailers Vattenfall (werkeenheid: HOO)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die is verbonden aan de omgevingsvergunning van 30 december 2021 met kenmerk 10585143,  voor het tijdelijk plaatsen van zes tanktrailers op het Vattenfall-terrein ten behoeve van de afvang van hoogovengascondensaat. De instandhoudingstermijn is verlengd tot en met 31 december 2026.</text:p>
            <text:p text:style-name="common-al">Aanvrager: Tata Steel IJmuiden B.V.</text:p>
            <text:p text:style-name="common-al">Zaaknummer: OD2025-0032785</text:p>
            <text:p text:style-name="common-al">DSO nummer: 2025110601444</text:p>
            <text:p text:style-name="common-al">Uitkomst besluit: verleend</text:p>
            <text:p text:style-name="common-al">Datum besluit: 20-02-2026</text:p>
            <text:p text:style-name="common-al">Bezwaar in te dienen tot en met: 03-04-2026</text:p>
            <text:p text:style-name="common-al">Namens: Provincie Noord-Holland</text:p>
            <text:p text:style-name="common-al">Wilt u de gepubliceerde documenten behorende bij deze bekendmaking in zien, klik dan <text:a xlink:href="https://edataloket.odnzkg.nl/?q=%7B%22search%22%3A%22OD2025-003278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785</meta:user-defined>
    <meta:user-defined meta:name="DCTERMS.abstract">het verlengen van de vergunning met kenmerk 12327634 voor de periode van een jaar</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Verlengen vergunning voor plaatsen 6 tanktrailers Vattenfall (werkeenheid: HOO) - Tata Steel IJmuiden B.V.</meta:user-defined>
    <meta:user-defined meta:name="DCTERMS.W3CDTF/DCTERMS.available">2026-02-25</meta:user-defined>
    <meta:user-defined meta:name="DCTERMS.W3CDTF/OVERHEIDop.jaargang">2026</meta:user-defined>
    <meta:user-defined meta:name="OVERHEIDop.publicationIssue">3121</meta:user-defined>
    <meta:user-defined meta:name="OVERHEIDop.PrbID/DC.identifier">prb-2026-3121</meta:user-defined>
    <meta:user-defined meta:name="OVERHEIDop.versieInformatie"/>
  </office:meta>
</office:document-meta>
</file>