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en een elektriciteitskabel langs de weg N207 Alphenseweg te Boskoop (230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en een elektriciteitskabel in de parkeerstrook langs de provinciale weg N207, plaatselijk bekend als Alphenseweg, ter hoogte van km 29.370,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en een elektriciteitskabel langs de weg N207 Alphenseweg te Boskoop (230129)</meta:user-defined>
    <meta:user-defined meta:name="DCTERMS.W3CDTF/DCTERMS.available">2026-02-25</meta:user-defined>
    <meta:user-defined meta:name="DCTERMS.W3CDTF/OVERHEIDop.jaargang">2026</meta:user-defined>
    <meta:user-defined meta:name="OVERHEIDop.publicationIssue">3116</meta:user-defined>
    <meta:user-defined meta:name="OVERHEIDop.PrbID/DC.identifier">prb-2026-3116</meta:user-defined>
    <meta:user-defined meta:name="OVERHEIDop.versieInformatie"/>
  </office:meta>
</office:document-meta>
</file>