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aanduidingsborden op de N347 provinciale weg Haaksbergen - Ommen tussen hectometerpunten 18.300 en 21.627 en op de N350, provinciale weg Holten - Wierden tussen hectometerpunten 7.922 en 12.6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februari 2026 een verzoek tot het behandelen van een aanvraag voor een beschikking hebben ontvangen waarbij de reguliere voorbereidingsprocedure van toepassing is. De aanvraag gaat over het plaatsen van aanduidingsborden voor afsluiting van de Enterweg voor de locatie op de N347 provinciale weg Haaksbergen - Ommen tussen hectometerpunten 18.300 en 21.627 en op de N350, provinciale weg Holten - Wierden tussen hectometerpunten 7.922 en 12.600 . De aanvraag betreft de activiteit(en):</text:p>
            <text:list text:style-name="id1-3-2-1-1-2">
              <text:list-item text:style-override="id1-3-2-1-1-2-1">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0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0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0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86</meta:user-defined>
    <dc:language>nl</dc:language>
    <meta:user-defined meta:name="OVERHEIDop.locatietype/OVERHEIDop.gebiedsmarkering">Vlak</meta:user-defined>
    <meta:user-defined meta:name="DC.title">Aanvraag voor een vergunning voor het plaatsen van aanduidingsborden op de N347 provinciale weg Haaksbergen - Ommen tussen hectometerpunten 18.300 en 21.627 en op de N350, provinciale weg Holten - Wierden tussen hectometerpunten 7.922 en 12.600</meta:user-defined>
    <meta:user-defined meta:name="DCTERMS.W3CDTF/DCTERMS.available">2026-02-25</meta:user-defined>
    <meta:user-defined meta:name="DCTERMS.W3CDTF/OVERHEIDop.jaargang">2026</meta:user-defined>
    <meta:user-defined meta:name="OVERHEIDop.publicationIssue">3105</meta:user-defined>
    <meta:user-defined meta:name="OVERHEIDop.PrbID/DC.identifier">prb-2026-3105</meta:user-defined>
    <meta:user-defined meta:name="OVERHEIDop.versieInformatie"/>
  </office:meta>
</office:document-meta>
</file>