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apserveensche A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februari 2026 hebben wij een aanvraag ontvangen voor gebiedsontwikkeling op de locatie Wapserveensche Aa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Wapserveensche Aa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98</meta:user-defined>
    <meta:user-defined meta:name="OVERHEIDop.PrbID/DC.identifier">prb-2026-3098</meta:user-defined>
    <meta:user-defined meta:name="OVERHEIDop.versieInformatie"/>
  </office:meta>
</office:document-meta>
</file>