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bouwvereniging Bergopwaarts, Korstmos e.o. Deurne - Z/275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Korstmos, Lavendelheide, Struikheide, Veenmossingel, Dopheide en Hennegras te Deurne</text:p>
            <text:p text:style-name="common-al">Zaaknummer:  Z/275060</text:p>
            <text:p text:style-name="common-al">Activiteit: Flora- en fauna-activiteit</text:p>
            <text:p text:style-name="common-al">Datum ontvangen:  19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0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ningbouwvereniging Bergopwaarts, Korstmos e.o. Deurne - Z/275060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96</meta:user-defined>
    <meta:user-defined meta:name="OVERHEIDop.PrbID/DC.identifier">prb-2026-3096</meta:user-defined>
    <meta:user-defined meta:name="OVERHEIDop.versieInformatie"/>
  </office:meta>
</office:document-meta>
</file>