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GTN00-K-631 en GTN00-K-648 in Gie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februari 2026 hebben wij een aanvraag ontvangen voor het beheren van grauwe gans en kolgans op de locatie perceel GTN00-K-631 en  GTN00-K-648 Giet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perceel GTN00-K-631 en GTN00-K-648 in Gie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94</meta:user-defined>
    <meta:user-defined meta:name="OVERHEIDop.PrbID/DC.identifier">prb-2026-3094</meta:user-defined>
    <meta:user-defined meta:name="OVERHEIDop.versieInformatie"/>
  </office:meta>
</office:document-meta>
</file>