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perceel GTN00-K-716 en GTN00-K-707 in Gie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2 februari 2026 hebben wij een aanvraag ontvangen voor het beheren van grauwe gans en kolgans op de locatie perceel GTN00-K-716 en  GTN00-K-707 Giet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09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9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9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perceel GTN00-K-716 en GTN00-K-707 in Giet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3093</meta:user-defined>
    <meta:user-defined meta:name="OVERHEIDop.PrbID/DC.identifier">prb-2026-3093</meta:user-defined>
    <meta:user-defined meta:name="OVERHEIDop.versieInformatie"/>
  </office:meta>
</office:document-meta>
</file>