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plaatsen van een handhole in de gemeente Oostzaan in de provinciale weg N516 vanaf 2.528 t/m 2.545, verzonden 19 februari 2026, zaaknummer 243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plaatsen van een handhole in de gemeente Oostzaan in de provinciale weg N516 vanaf 2.528 t/m 2.545.</text:p>
            <text:p text:style-name="common-al">De vergunning is geregistreerd onder kenmerk: 243171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plaatsen van een handhole in de gemeente Oostzaan in de provinciale weg N516 vanaf 2.528 t/m 2.545, verzonden 19 februari 2026, zaaknummer 2431710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86</meta:user-defined>
    <meta:user-defined meta:name="OVERHEIDop.PrbID/DC.identifier">prb-2026-3086</meta:user-defined>
    <meta:user-defined meta:name="OVERHEIDop.versieInformatie"/>
  </office:meta>
</office:document-meta>
</file>