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Utrechtsestraatweg ter hoogte van hm 35,5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387 en gaat over het plaatsen langs de provinciale weg van een laagspanningskabel. </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Via het formulier op www.provincie-utrecht.nl (zoekterm “Bezwaar tegen beslissing provincie”).</text:p>
              </text:list-item>
              <text:list-item text:style-override="id1-3-2-1-1-8-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8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8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8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87</meta:user-defined>
    <meta:user-defined meta:name="DCTERMS.abstract">Betreft: besluit op locatie N225 Utrechtsestraatweg ter hoogte van hm 35,5 in Rhenen</meta:user-defined>
    <dc:language>nl</dc:language>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25 Utrechtsestraatweg ter hoogte van hm 35,5 in Rhenen</meta:user-defined>
    <meta:user-defined meta:name="OVERHEIDop.datumEindeReactietermijn">2026-04-07</meta:user-defined>
    <meta:user-defined meta:name="OVERHEIDop.terinzageleggingBG">https://jeleefomgeving.nl/inzien/001797864/62304b3a-4729-487d-9c04-3e313e1f97b7</meta:user-defined>
    <meta:user-defined meta:name="DCTERMS.W3CDTF/DCTERMS.available">2026-02-24</meta:user-defined>
    <meta:user-defined meta:name="DCTERMS.W3CDTF/OVERHEIDop.jaargang">2026</meta:user-defined>
    <meta:user-defined meta:name="OVERHEIDop.publicationIssue">3084</meta:user-defined>
    <meta:user-defined meta:name="OVERHEIDop.PrbID/DC.identifier">prb-2026-3084</meta:user-defined>
    <meta:user-defined meta:name="OVERHEIDop.versieInformatie"/>
  </office:meta>
</office:document-meta>
</file>