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olkerstraat 30 en Huserstraat 6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herontwikkeling van</text:p>
            <text:p text:style-name="common-al">zorgcomplex Huize Sint Jozef in het centrum van Nijkerk aan de Huserstraat 6 en de Holkerstraat 30 te Nijkerk.</text:p>
            <text:p text:style-name="common-al">Provincie Gelderland heeft op 19 februari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2500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8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8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rovincie Gelderland aanvraag Omgevingsvergunning Flora en Fauna Holkerstraat 30 en Huserstraat 6 Nijkerk</meta:user-defined>
    <meta:user-defined meta:name="DCTERMS.W3CDTF/DCTERMS.available">2026-02-24</meta:user-defined>
    <meta:user-defined meta:name="DCTERMS.W3CDTF/OVERHEIDop.jaargang">2026</meta:user-defined>
    <meta:user-defined meta:name="OVERHEIDop.publicationIssue">3083</meta:user-defined>
    <meta:user-defined meta:name="OVERHEIDop.PrbID/DC.identifier">prb-2026-3083</meta:user-defined>
    <meta:user-defined meta:name="OVERHEIDop.versieInformatie"/>
  </office:meta>
</office:document-meta>
</file>