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Zeeloodsenlaan 16- 128 en de Gerbrands Scheltesstraat 4-72 te Den Held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Helder Vastgoed B.V. Het gaat over isolatie- en renovatiewerkzaamheden aan de appartementen op Zeeloodsenlaan 16- 128 en de Gerbrands Scheltesstraat 4-72 te Den Helder. Het besluit heeft het kenmerk OMG-066690/Z25-0804364.</text:p>
            <text:p text:style-name="common-al">Het besluit gaat over een ‘Flora- en fauna-activiteit’.</text:p>
            <text:p text:style-name="common-al">De aanvraag ziet toe op de volgende soorten: gierzwal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690/Z25-08043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8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8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8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6690/Z25-0804364 Zeeloodsenlaan en Gerbrands Scheltesstr Den Helder	</meta:user-defined>
    <dc:language>nl</dc:language>
    <meta:user-defined meta:name="OVERHEIDop.locatietype/OVERHEIDop.gebiedsmarkering">Lijn</meta:user-defined>
    <meta:user-defined meta:name="OVERHEIDop.locatietype/OVERHEIDop.gebiedsmarkering">Lijn</meta:user-defined>
    <meta:user-defined meta:name="DC.title">Omgevingsvergunning verleend voor Zeeloodsenlaan 16- 128 en de Gerbrands Scheltesstraat 4-72 te Den Helder (Flora- en fauna-activiteit)</meta:user-defined>
    <meta:user-defined meta:name="OVERHEIDop.datumEindeReactietermijn">2026-04-03</meta:user-defined>
    <meta:user-defined meta:name="OVERHEIDop.TilID/OVERHEIDop.terinzageleggingOP">til-2026-6562</meta:user-defined>
    <meta:user-defined meta:name="DCTERMS.W3CDTF/DCTERMS.available">2026-02-24</meta:user-defined>
    <meta:user-defined meta:name="DCTERMS.W3CDTF/OVERHEIDop.jaargang">2026</meta:user-defined>
    <meta:user-defined meta:name="OVERHEIDop.publicationIssue">3081</meta:user-defined>
    <meta:user-defined meta:name="OVERHEIDop.PrbID/DC.identifier">prb-2026-3081</meta:user-defined>
    <meta:user-defined meta:name="OVERHEIDop.versieInformatie"/>
  </office:meta>
</office:document-meta>
</file>