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wet (Flora- en fauna-activiteit) op een aanvraag voor het project Boxbergerweg in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november 2025 een aanvraag ontvangen voor een vergunning Omgevingswet (Flora- en fauna-activiteit) op de locatie Boxbergerweg in Diepenveen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4f1334fb-9574-45b1-ac49-8ac68b9dfa63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906</meta:user-defined>
    <meta:user-defined meta:name="DCTERMS.abstract">Betreft: Besluit op een aanvraag voor op locatie Boxbergerweg in Diepenveen</meta:user-defined>
    <dc:language>nl</dc:language>
    <meta:user-defined meta:name="OVERHEIDop.locatietype/OVERHEIDop.gebiedsmarkering">Vlak</meta:user-defined>
    <meta:user-defined meta:name="DC.title">Besluit Omgevingswet (Flora- en fauna-activiteit) op een aanvraag voor het project Boxbergerweg in Diepenveen</meta:user-defined>
    <meta:user-defined meta:name="OVERHEIDop.datumEindeReactietermijn">2026-04-02</meta:user-defined>
    <meta:user-defined meta:name="OVERHEIDop.terinzageleggingBG">https://jeleefomgeving.nl/inzien/001900328/4f1334fb-9574-45b1-ac49-8ac68b9dfa63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79</meta:user-defined>
    <meta:user-defined meta:name="OVERHEIDop.PrbID/DC.identifier">prb-2026-3079</meta:user-defined>
    <meta:user-defined meta:name="OVERHEIDop.versieInformatie"/>
  </office:meta>
</office:document-meta>
</file>