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pzettelijk beschadigen of vernielen van nesten en rustplaatsen van een dier op de locatie Boerhaarseweg 6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december 2025 een aanvraag ontvangen voor een vergunning voor het opzettelijk beschadigen of vernielen van nesten en rustplaatsen van een dier op de locatie Boerhaarseweg 6 te Olst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6886da1f-12cc-4750-b830-b75d945ffd26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9480</meta:user-defined>
    <meta:user-defined meta:name="DCTERMS.abstract">Betreft: Besluit op een aanvraag voor op locatie Boerhaarseweg 6 Olst</meta:user-defined>
    <dc:language>nl</dc:language>
    <meta:user-defined meta:name="OVERHEIDop.locatietype/OVERHEIDop.gebiedsmarkering">Vlak</meta:user-defined>
    <meta:user-defined meta:name="DC.title">Besluit op een aanvraag voor een vergunning voor het opzettelijk beschadigen of vernielen van nesten en rustplaatsen van een dier op de locatie Boerhaarseweg 6 te Olst</meta:user-defined>
    <meta:user-defined meta:name="OVERHEIDop.datumEindeReactietermijn">2026-04-07</meta:user-defined>
    <meta:user-defined meta:name="OVERHEIDop.terinzageleggingBG">https://jeleefomgeving.nl/inzien/001900328/6886da1f-12cc-4750-b830-b75d945ffd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75</meta:user-defined>
    <meta:user-defined meta:name="OVERHEIDop.PrbID/DC.identifier">prb-2026-3075</meta:user-defined>
    <meta:user-defined meta:name="OVERHEIDop.versieInformatie"/>
  </office:meta>
</office:document-meta>
</file>