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Kennemerland Zuid, nabij Brederodestraat ter hoogte van strandpaviljoen Bodhi Beach Zandvoort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Bodhi Beach/South Beach. Het gaat over het verleggen van een strandopgang gelegen aan Kennemerland Zuid, nabij Brederodestraat ter hoogte van strandpaviljoen Bodhi Beach Zandvoort. Het ontwerpbesluit heeft het kenmerk OMG-057935/DMS507180.</text:p>
            <text:p text:style-name="common-al">Het besluit gaat over de ‘Natura 2000-activiteit’.</text:p>
            <text:p text:style-name="common-al">De aanvraag ziet toe op de volgende Natura 2000-gebied(en): Kennemerland-Zuid.</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935/DMS5071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7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35/DMS507180 Brederopad Zandvoort </meta:user-defined>
    <dc:language>nl</dc:language>
    <meta:user-defined meta:name="OVERHEIDop.locatietype/OVERHEIDop.gebiedsmarkering">Vlak</meta:user-defined>
    <meta:user-defined meta:name="DC.title">Omgevingsvergunning Ontwerp voor Kennemerland Zuid, nabij Brederodestraat ter hoogte van strandpaviljoen Bodhi Beach Zandvoort (Natura 2000-activiteit)</meta:user-defined>
    <meta:user-defined meta:name="OVERHEIDop.datumEindeReactietermijn">2026-04-08</meta:user-defined>
    <meta:user-defined meta:name="OVERHEIDop.TilID/OVERHEIDop.terinzageleggingOP">til-2026-6533</meta:user-defined>
    <meta:user-defined meta:name="DCTERMS.W3CDTF/DCTERMS.available">2026-02-24</meta:user-defined>
    <meta:user-defined meta:name="DCTERMS.W3CDTF/OVERHEIDop.jaargang">2026</meta:user-defined>
    <meta:user-defined meta:name="OVERHEIDop.publicationIssue">3074</meta:user-defined>
    <meta:user-defined meta:name="OVERHEIDop.PrbID/DC.identifier">prb-2026-3074</meta:user-defined>
    <meta:user-defined meta:name="OVERHEIDop.versieInformatie"/>
  </office:meta>
</office:document-meta>
</file>