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haalbaarheidsproject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Overwegende dat Gedeputeerde Staten in het kader van rechtvaardiging van staatssteun de Verordening (EU) 2023/2831 van de Commissie van 13 december 2023 betreffende de toepassing van de artikelen 107 en 108 van het Verdrag betreffende de werking van de Europese Unie op de-minimissteun (De-minimisverordening) van toepassing ach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haalbaarheidsprojecten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 (EU-verordening nr. 651/2014 van de Commissie van 17 juni 2014). Onder MKB-onderneming wordt mede begrepen:</text:p>
                <text:list text:style-name="id1-3-2-2-1-4-1-3">
                  <text:list-item text:style-override="id1-3-2-2-1-4-1-3-1">
                    <text:number>1.</text:number>
                    <text:p text:style-name="al">“partnerondernemingen” als bedoeld in artikel 3, tweede lid, van Bijlage 1 behorende bij de Algemene groepsvrijstellingsverordening, en </text:p>
                  </text:list-item>
                  <text:list-item text:style-override="id1-3-2-2-1-4-1-3-2">
                    <text:number>2.</text:number>
                    <text:p text:style-name="al">”verbonden ondernemingen” als bedoeld in artikel 3, derde lid, van Bijlage 1 behorende bij de Algemene groepsvrijstellingsverordening.</text:p>
                    <text:p text:style-name="al">Partnerondernemingen en verbonden ondernemingen worden geacht onderdeel uit te maken van de aanvragende MKB-onderneming en het geheel van deze ondernemingen wordt als één onderneming gezien bij de toepassing van artikel 2, artikel 4, tweede lid, onder e en artikel 9, eerste lid, onder c, d, e, f;</text:p>
                  </text:list-item>
                </text:list>
              </text:list-item>
              <text:list-item text:style-override="id1-3-2-2-1-4-2">
                <text:number>b.</text:number>
                <text:p text:style-name="al">haalbaarheidsproject: een haalbaarheidsproject concretiseert de risico’s die het ontwikkelen van een nieuw product, proces, dienst of nieuwe technologie met zich meebrengt voor de innoverende MKB-onderneming. Beantwoording van de binnen het project gestelde haalbaarheidsvragen moet voor de MKB-onderneming effectief bijdragen aan het onderbouwd nemen van een besluit tot het wel of niet starten van het beoogde Research &amp; Development vervolgtraject en de invulling van dit beoogde vervolgtraject. Een haalbaarheidsproject kan experimentele ontwikkeling of industrieel onderzoek bevatten;</text:p>
              </text:list-item>
              <text:list-item text:style-override="id1-3-2-2-1-4-3">
                <text:number>c.</text:number>
                <text:p text:style-name="al">Research &amp; Development (R&amp;D): het creatief, systematisch en planmatig zoeken naar oplossingen voor praktische problemen. Verder wordt het ontwikkelen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4">
                <text:number>d.</text:number>
                <text:p text:style-name="al">experimentele ontwikkeling: het verwerven, combineren, vormgeven en gebruiken van wetenschappelijke, technologische, zakelijke en andere relevante kennis en vaardigheden gericht op het ontwikkelen van nieuwe of verbeterde producten, processen of dienst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4-5">
                <text:number>e.</text:number>
                <text:p text:style-name="al">industrieel onderzoek: planmatig of kritisch onderzoek dat is gericht op het opdoen van nieuwe kennis en vaardigheden met het oog op de ontwikkeling van nieuwe producten, processen of diensten, of om bestaande producten, processen of diensten aanmerkelijk te verbeteren;</text:p>
              </text:list-item>
              <text:list-item text:style-override="id1-3-2-2-1-4-6">
                <text:number>f.</text:number>
                <text:p text:style-name="al">Missiegedreven Topsectoren- en Innovatiebeleid: programma’s en plannen in het Missiegedreven Topsectoren- en Innovatiebeleid, te vinden in Bijlage 3.4.1 van de Regeling nationale EZ- en LNV-subsidies, geldend op 7 april 2026</text:p>
              </text:list-item>
              <text:list-item text:style-override="id1-3-2-2-1-4-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8">
                <text:number>h.</text:number>
                <text:p text:style-name="al">Startdatum: de datum waarop daadwerkelijk en aantoonbaar is aangevangen met de uitvoering van een projec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MKB-onderneming die volgens het uittreksel van de Kamer van Koophandel een vestiging in de provincie Noord-Holland heeft waar het merendeel van de bedrijfsactiviteiten, inclusief het haalbaarheid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haalbaarheidsproject.</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inhoudelijke beschrijving van de activiteiten van het haalbaarheidsproject, de startdatum, het aangevraagde subsidiebedrag, een beschrijving van het beoogde R&amp;D-vervolgproject, de doelstelling, de beoogde resultaten, een tijdsplanning en een onderbouwing dat aan de criteria van artikel 3 en 8 wordt voldaan;</text:p>
                  </text:list-item>
                  <text:list-item text:style-override="id1-3-2-2-4-3-3-2">
                    <text:number>b.</text:number>
                    <text:p text:style-name="al">een begroting van de kosten per deelactiviteit;</text:p>
                  </text:list-item>
                  <text:list-item text:style-override="id1-3-2-2-4-3-3-3">
                    <text:number>c.</text:number>
                    <text:p text:style-name="al">een financieringsplan van de kosten van de activiteiten;</text:p>
                  </text:list-item>
                  <text:list-item text:style-override="id1-3-2-2-4-3-3-4">
                    <text:number>d.</text:number>
                    <text:p text:style-name="al">een samenvatting van het haalbaarheidsproject waarvoor subsidie wordt aangevraagd en een schriftelijke toestemming dat de samenvatting kan worden gebruikt in publicaties die voor iedereen toegankelijk zijn; en</text:p>
                  </text:list-item>
                  <text:list-item text:style-override="id1-3-2-2-4-3-3-5">
                    <text:number>e.</text:number>
                    <text:p text:style-name="al">een door een daartoe bevoegd persoon ondertekende de-minimisverklaring voor de MKB-onderneming.</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7 april 2026 tot en met 15 september 2026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ontvangst van een aanvraag om subsidieverlening op grond van deze uitvoeringsregel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570.400,-.</text:p>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Aanvragen om subsidie op grond van deze uitvoeringsregeling worden behandeld op volgorde van ontvangst.</text:p>
              </text:list-item>
              <text:list-item text:style-override="id1-3-2-2-7-3">
                <text:number>2.</text:number>
                <text:p text:style-name="al">Wanneer de MKB-onderneming op grond van artikel 4:5 van de Algemene wet bestuursrecht de gelegenheid heeft gehad de aanvraag aan te vullen, geldt als datum van ontvangst van de aanvraag, de datum waarop de aanvraag aangevuld en compleet is ingediend. </text:p>
              </text:list-item>
              <text:list-item text:style-override="id1-3-2-2-7-4">
                <text:number>3.</text:number>
                <text:p text:style-name="al">Indien meerdere aanvragen op dezelfde dag worden ontvangen, wordt de volgorde van behandeling van die aanvragen bepaald door loting.</text:p>
              </text:list-item>
            </text:list>
          </text:section>
          <text:section text:name="artikel_id1-3-2-2-8" text:style-name="artikel">
            <text:p text:style-name="artikel_kop_titel"><text:span text:style-name="artikel_kop_label">Artikel</text:span> <text:span text:style-name="artikel_kop_nr">8</text:span> Subsidievereisten haalbaarheidsproject</text:p>
            <text:p text:style-name="al">Om voor subsidie voor een haalbaarheidsproject in aanmerking te komen wordt voldaan aan de volgende vereisten:</text:p>
            <text:list text:style-name="id1-3-2-2-8-3">
              <text:list-item text:style-override="id1-3-2-2-8-3-1">
                <text:number>a.</text:number>
                <text:p text:style-name="al">Vernieuwing: het haalbaarheidsproject is gericht op een nog te ontwikkelen concreet, nieuw, innovatief en nog niet bewezen product, nieuw proces, nieuwe dienst of nieuwe technologie waarvan de ontwikkeling technisch en financieel risicovol is;</text:p>
              </text:list-item>
              <text:list-item text:style-override="id1-3-2-2-8-3-2">
                <text:number>b.</text:number>
                <text:p text:style-name="al">Economisch perspectief: het product, het proces, de dienst of de technologie heeft voldoende en realistisch onderbouwd economisch perspectief;</text:p>
              </text:list-item>
              <text:list-item text:style-override="id1-3-2-2-8-3-3">
                <text:number>c.</text:number>
                <text:p text:style-name="al">Uitvoerbaarheid: de ontwikkeling en het commercialiseren van het product, het proces, de dienst of de technologie is uitvoerbaar voor de MKB-onderneming;</text:p>
              </text:list-item>
              <text:list-item text:style-override="id1-3-2-2-8-3-4">
                <text:number>d.</text:number>
                <text:p text:style-name="al">Impact: het product, het proces, de dienst of de technologie draagt bij aan het Missiegedreven Topsectoren- en Innovatiebeleid, geldend op 7 april 2026; en</text:p>
              </text:list-item>
              <text:list-item text:style-override="id1-3-2-2-8-3-5">
                <text:number>e.</text:number>
                <text:p text:style-name="al">Kwaliteit: de subsidieaanvraag voor het haalbaarheidsproject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Subsidie wordt geweigerd indien:</text:p>
                <text:list text:style-name="id1-3-2-2-9-2-3">
                  <text:list-item text:style-override="id1-3-2-2-9-2-3-1">
                    <text:number>a.</text:number>
                    <text:p text:style-name="al">het haalbaarheidsproject niet financieel haalbaar is;</text:p>
                  </text:list-item>
                  <text:list-item text:style-override="id1-3-2-2-9-2-3-2">
                    <text:number>b.</text:number>
                    <text:p text:style-name="al">de startdatum is gelegen vóór het tijdstip waarop de aanvraag is ontvangen;</text:p>
                  </text:list-item>
                  <text:list-item text:style-override="id1-3-2-2-9-2-3-3">
                    <text:number>c.</text:number>
                    <text:p text:style-name="al">de MKB-onderneming een onderneming is die in moeilijkheden verkeert als bedoeld in paragraaf 2.2 van de Communautaire richtsnoeren inzake reddings- en herstructureringssteun aan niet-financiële ondernemingen in moeilijkheden (PbEU, 2014/C 249/01);</text:p>
                  </text:list-item>
                  <text:list-item text:style-override="id1-3-2-2-9-2-3-4">
                    <text:number>d.</text:number>
                    <text:p text:style-name="al">tegen de MKB-onderneming een terugvorderingsbevel is gegeven omdat eerdere steun onrechtmatig en onverenigbaar is verklaard met de interne markt;</text:p>
                  </text:list-item>
                  <text:list-item text:style-override="id1-3-2-2-9-2-3-5">
                    <text:number>e.</text:number>
                    <text:p text:style-name="al">de MKB-onderneming de subsidie wil aanwenden voor activiteiten waarvoor reeds door een bestuursorgaan of de Europese Commissie subsidie is verstrekt; of</text:p>
                  </text:list-item>
                  <text:list-item text:style-override="id1-3-2-2-9-2-3-6">
                    <text:number>f.</text:number>
                    <text:p text:style-name="al">reeds een aanvraag door de MKB-onderneming is ingediend op grond van deze uitvoeringsregeling </text:p>
                  </text:list-item>
                </text:list>
              </text:list-item>
              <text:list-item text:style-override="id1-3-2-2-9-3">
                <text:number>2.</text:number>
                <text:p text:style-name="al">Het bepaalde in het eerste lid, onder f, is niet van toepassing voor zover het een MKB-onderneming of daarmee verbonden onderneming betreft die aantoonbaar kapitaal verschaft aan jonge, startende ondernemingen of jonge, startende ondernemingen bouwt en ondersteunt.</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voor het uitvoeren van een haalbaarheidsproject wordt verstrekt voor onderstaande kosten:</text:p>
            <text:list text:style-name="id1-3-2-2-10-3">
              <text:list-item text:style-override="id1-3-2-2-10-3-1">
                <text:number>a.</text:number>
                <text:p text:style-name="al">personeelskosten van onderzoekers, technici en ander ondersteunend personeel van de MKB-onderneming, voor zover zij zich met het haalbaarheidsproject bezighouden. Personeelskosten van eigen personeel hebben uitsluitend betrekking op medewerkers die in dienst zijn bij de deelnemende MKB-onderneming. De personeelskosten worden berekend op basis van een vast uurtarief van ten hoogste € 60,-; </text:p>
              </text:list-item>
              <text:list-item text:style-override="id1-3-2-2-10-3-2">
                <text:number>b.</text:number>
                <text:p text:style-name="al">kosten van derden waarbij sprake is van de inzet van uren van medewerkers van deze derde partijen die uitsluitend voor het project worden gebruikt. Deze kosten worden berekend op basis van een vast uurtarief van ten hoogste € 60,-;</text:p>
              </text:list-item>
              <text:list-item text:style-override="id1-3-2-2-10-3-3">
                <text:number>c.</text:number>
                <text:p text:style-name="al">kosten van apparatuur, uitrusting, materiaal, leveranties en dergelijke, die rechtstreeks uit het project voortvloeien en voor zover en zolang zij worden gebruikt voor het project. Wanneer apparatuur en uitrusting niet tijdens hun volledige levensduur voor het project worden gebruikt, worden alleen de afschrijvingskosten overeenstemmend met de looptijd van het project, berekend volgens algemeen erkende boekhoudkundige beginselen, als subsidiabele kosten beschouwd.</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voor het uitvoeren van een haalbaarheidsproject bedraagt 35% van de subsidiabele kosten tot een maximum van € 20.000,-.</text:p>
              </text:list-item>
              <text:list-item text:style-override="id1-3-2-2-11-3">
                <text:number>2.</text:number>
                <text:p text:style-name="al">Gedeputeerde Staten verstrekken geen subsidies van minder dan € 5.000,-.</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subsidieverlening kunnen Gedeputeerden Staten verplichtingen opnemen omtrent de datum waarop de gesubsidieerde activiteiten moeten zijn afgerond en het verstrekken van informatie ten behoeve van de monitoring van de gesubsidieerde activiteit.</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Een aanvraag tot vaststelling wordt ingediend binnen 13 weken na voltooiing van het haalbaarheidsproject.</text:p>
              </text:list-item>
              <text:list-item text:style-override="id1-3-2-2-13-3">
                <text:number>2.</text:number>
                <text:p text:style-name="al">De aanvraag tot vaststelling dient, naast de in het formulier vaststelling subsidie en de beschikking tot subsidieverlening genoemde zaken, te zijn voorzien van een urenregistratie per persoon, per week, per deelactiviteit, die gekoppeld is aan de deelactiviteiten en de begroting van de subsidieaanvraag.</text:p>
              </text:list-item>
              <text:list-item text:style-override="id1-3-2-2-13-4">
                <text:number>3.</text:number>
                <text:p text:style-name="al">De MKB-onderneming kan worden uitgenodigd de resultaten van het haalbaarheidsproject aan Gedeputeerde Staten te presenteren. </text:p>
              </text:list-item>
              <text:list-item text:style-override="id1-3-2-2-13-5">
                <text:number>4.</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7.</text:p>
              </text:list-item>
              <text:list-item text:style-override="id1-3-2-2-14-4">
                <text:number>3.</text:number>
                <text:p text:style-name="al">Deze regeling wordt aangehaald als Uitvoeringsregeling subsidie MKB innovatiestimulering topsectoren haalbaarheidsprojecten Noord-Holland 2026.</text:p>
              </text:list-item>
            </text:list>
          </text:section>
        </text:section>
        <text:section text:name="regeling-sluiting_id1-3-2-3" text:style-name="regeling-sluiting">
          <text:section text:name="ondertekening_id1-3-2-3-1">
            <text:p><text:span text:style-name="functie">Haarlem, 17 februari 2026.</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ZE34YR7CQHKH-812459759-10274</meta:user-defined>
    <meta:user-defined meta:name="DCTERMS.alternative">Uitvoeringsregeling subsidie MKB innovatiestimulering topsectoren haalbaarheidsprojecten Noord-Holland 2026</meta:user-defined>
    <dc:language>nl</dc:language>
    <meta:user-defined meta:name="OVERHEIDop.locatietype/OVERHEIDop.gebiedsmarkering">Provincie</meta:user-defined>
    <meta:user-defined meta:name="DC.title">Uitvoeringsregeling subsidie MKB innovatiestimulering topsectoren haalbaarheidsprojecten Noord-Holland 2026</meta:user-defined>
    <meta:user-defined meta:name="DCTERMS.W3CDTF/DCTERMS.available">2026-02-25</meta:user-defined>
    <meta:user-defined meta:name="DCTERMS.W3CDTF/OVERHEIDop.jaargang">2026</meta:user-defined>
    <meta:user-defined meta:name="OVERHEIDop.publicationIssue">3072</meta:user-defined>
    <meta:user-defined meta:name="OVERHEIDop.betreftRegeling">CVDR757572_1</meta:user-defined>
    <meta:user-defined meta:name="xs:date/OVERHEIDop.startdatum">2026-02-26</meta:user-defined>
    <meta:user-defined meta:name="xs:date/OVERHEIDop.einddatum">2027-06-01</meta:user-defined>
    <meta:user-defined meta:name="OVERHEIDop.PrbID/DC.identifier">prb-2026-3072</meta:user-defined>
    <meta:user-defined meta:name="OVERHEIDop.versieInformatie"/>
  </office:meta>
</office:document-meta>
</file>