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Donk (Achterwaterschap) te gemeente Mol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diverse werkzaamheden ten behoeve van het aanpassen en verstevigen van de kade in een grondwaterbeschermingsgebied op locatie <text:span text:style-name="nadrukvet">De Donk (Achterwaterschap) te gemeente Molenlanden</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februari 2026. Een belanghebbende kan tot en met 7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536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DCTERMS.abstract">Het uitvoeren van diverse werkzaamheden ten behoeve van het aanpassen en verstevigen van de kade in een grondwaterbeschermingsgebied.</meta:user-defined>
    <dc:language>nl</dc:language>
    <meta:user-defined meta:name="OVERHEIDop.locatietype/OVERHEIDop.gebiedsmarkering">Vlak</meta:user-defined>
    <meta:user-defined meta:name="DC.title">Kennisgeving beschikking omgevingsvergunning, De Donk (Achterwaterschap) te gemeente Molenlanden</meta:user-defined>
    <meta:user-defined meta:name="DCTERMS.W3CDTF/DCTERMS.available">2026-02-24</meta:user-defined>
    <meta:user-defined meta:name="DCTERMS.W3CDTF/OVERHEIDop.jaargang">2026</meta:user-defined>
    <meta:user-defined meta:name="OVERHEIDop.publicationIssue">3066</meta:user-defined>
    <meta:user-defined meta:name="OVERHEIDop.PrbID/DC.identifier">prb-2026-3066</meta:user-defined>
    <meta:user-defined meta:name="OVERHEIDop.versieInformatie"/>
  </office:meta>
</office:document-meta>
</file>