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yacintstraat e.o.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februari 2026 van een aanvraag om een omgevingsvergunning als bedoeld in de Omgevingswet. De aanvraag betreft het uitvoeren van renovatie- en onderhoudswerkzaamheden aan vier wooncomplexen met de aanwezigheid hierbij van de huismus, gierzwaluw, gewone dwergvleermuis en de ruige dwergvleermuis op locatie <text:span text:style-name="nadrukvet">Hyacintstraat e.o. te Zwijndrecht</text:span>.</text:p>
            <text:p text:style-name="common-al">De aanvraag is ingediend voor een flora- en fauna-activiteit als bedoeld in artikel 5.1, tweede lid, onder g, van de Omgevingswet.De aanvraag is geregistreerd met het zaaknummer <text:span text:style-name="nadrukvet">0116224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6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6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6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onderhoudswerkzaamheden aan vier wooncomplexen met de aanwezigheid hierbij van de huismus, gierzwaluw, gewone dwergvleermuis en de ruige dwergvleermuis op locati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, Hyacintstraat e.o. te Zwijndrecht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65</meta:user-defined>
    <meta:user-defined meta:name="OVERHEIDop.PrbID/DC.identifier">prb-2026-3065</meta:user-defined>
    <meta:user-defined meta:name="OVERHEIDop.versieInformatie"/>
  </office:meta>
</office:document-meta>
</file>