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en onder de provinciale weg N271, Venlo - Nijmegen, kilometrering 83.6 tot kilometrering 83.7, aan beide zijden van de weg. Omgeving Lingsforterweg 35, 5944BB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83.6 tot kilometrering 83.7, aan beide zijden van de weg. Omgeving Lingsforterweg 35, 5944BB Arc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1 83.6 - 83.7 BAM io Enexis</text:p>
            <text:p text:style-name="common-al">Aanvraagdatum: 6 februari 2026</text:p>
            <text:p text:style-name="common-al">Zaaknummer: Z2026-0000029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6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6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6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en onder de provinciale weg N271, Venlo - Nijmegen, kilometrering 83.6 tot kilometrering 83.7, aan beide zijden van de weg. Omgeving Lingsforterweg 35, 5944BB Arc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3062</meta:user-defined>
    <meta:user-defined meta:name="OVERHEIDop.PrbID/DC.identifier">prb-2026-3062</meta:user-defined>
    <meta:user-defined meta:name="OVERHEIDop.versieInformatie"/>
  </office:meta>
</office:document-meta>
</file>