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plaatsen tijdelijke mobiele flitspaal langs de provinciale weg N273, Ittervoort - Venlo, ter hoogte van kilometrering 45.7, aan de linkerzijde van de weg, in de omgeving in de omgeving van Rijksweg 15a, 6097NK Heel, Z2025-00002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een tijdelijk mobiele flitspaal langs de provinciale weg N273, Ittervoort - Venlo, ter hoogte van kilometrering 45.7, aan de linkerzijde van de weg, in de omgeving in de omgeving van Rijksweg 15a, 6097NK Heel.</text:p>
            <text:p text:style-name="common-al">Belanghebbenden kunnen binnen zes weken na de dag waarop dit besluit is verzonden bezwaar maken onder vermelding van zaaknummer Z2025-00002863.</text:p>
            <text:p text:style-name="common-al">Het besluit is verzonden op 7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plaatsen tijdelijke mobiele flitspaal langs de provinciale weg N273, Ittervoort - Venlo, ter hoogte van kilometrering 45.7, aan de linkerzijde van de weg, in de omgeving in de omgeving van Rijksweg 15a, 6097NK Heel, Z2025-00002863</meta:user-defined>
    <meta:user-defined meta:name="OVERHEIDop.datumEindeReactietermijn">2026-02-18</meta:user-defined>
    <meta:user-defined meta:name="OVERHEIDop.terinzageleggingBG">https://jeleefomgeving.nl/inzien/001737430/b351f3ea-b3f8-4a86-a0b5-a86334c7d13c</meta:user-defined>
    <meta:user-defined meta:name="DCTERMS.W3CDTF/DCTERMS.available">2026-01-09</meta:user-defined>
    <meta:user-defined meta:name="DCTERMS.W3CDTF/OVERHEIDop.jaargang">2026</meta:user-defined>
    <meta:user-defined meta:name="OVERHEIDop.publicationIssue">306</meta:user-defined>
    <meta:user-defined meta:name="OVERHEIDop.PrbID/DC.identifier">prb-2026-306</meta:user-defined>
    <meta:user-defined meta:name="OVERHEIDop.versieInformatie"/>
  </office:meta>
</office:document-meta>
</file>