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naar aanleiding van beroep aan kadastraal perceel EML00-I-3427 e.a. nabij Zeeweg 144 Ermelo, zaaknummer AH25.00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en</text:span>
          </text:p>
            <text:p text:style-name="common-al">Naar aanleiding van de beroepen tegen de verleende omgevingsvergunning met kenmerk W.Z23.107756.01, d.d. 10 juli 2024, bij de Afdeling bestuursrechtspraak van de Raad van State is een herstelbesluit opgesteld. Met dit herstelbesluit wordt de omgevingsvergunning gedeeltelijk gewijzigd. De betreffende omgevingsvergunning is afgegeven voor het windpark Horst en Telgt, voor de bouw en het gebruik van vijf windturbines en is gecoördineerd voorbereid met het Provinciaal Inpassingsplan (vastgesteld op 2 juli 2024), de natuurvergunning en natuurontheffing. </text:p>
            <text:p text:style-name="common-al">
            <text:span text:style-name="nadrukcur"/>
          </text:p>
            <text:p text:style-name="common-al">
            <text:span text:style-name="nadrukcur">Omschrijving Herstelbesluit </text:span>
          </text:p>
            <text:p text:style-name="common-al">Naar aanleiding van de beroepen wordt de omgevingsvergunning op drie punten verbeterd. Deze verbeterpunten hebben betrekking op de regeling die voorkomt dat de geluidsruimte die kan ontstaan door verplichte stilstand later in het jaar kan worden ingehaald en op de meetonzekerheid bij de pieknorm (Laeq). Het herstelbesluit wijzigt daarom de voorschriften 3.1.1, 3.1.2 en 3.1.16. Voorschrift 3.1.1 is aangevuld met een afwijking van de standaardrekenmethode waardoor het jaargemiddelde geluidsniveau kan worden bepaald wetende dat de turbine ook perioden stilstaat. In voorschrift 3.1.2. is opgenomen dat het verboden is om de geluidruimte die ontstaat door verplichte stilstand in te halen in andere delen van het jaar. Bij de pieknorm voor geluid (Laeq) is een meetonzekerheid opgenomen. Om te voorkomen dat de meetonzekerheid in het nadeel van omwonenden kan worden uitgelegd, is voorschrift 3.1.16 uitgebreid met een extra handhavingsmeting. </text:p>
            <text:p text:style-name="common-al"/>
            <text:p text:style-name="common-al">Verder wordt een nieuwe bijlage toegevoegd aan de omgevingsvergunning. In deze bijlage wordt de invloed van stilstand op de geluidsbelasting toegelicht en is ingegaan op de handhaafbaarheid en de praktische invulling van de voorschriften die daarover gaan.</text:p>
            <text:p text:style-name="common-al"/>
            <text:p text:style-name="common-al">Alle andere voorschriften van de omgevingsvergunning blijven ongewijzigd van kracht. </text:p>
            <text:p text:style-name="common-al">
            <text:span text:style-name="nadrukcur"/>
          </text:p>
            <text:p text:style-name="common-al">
            <text:span text:style-name="nadrukcur">Ter inzagelegging</text:span>
          </text:p>
            <text:p text:style-name="common-al">Het herstelbesluit met zaaknummer AH25.00082 en de bijbehorende bijlage zijn op 20 februari 2026 vastgesteld en worden van woensdag 25 februari tot en met dinsdag 7 april 2026 ter inzage gelegd.</text:p>
            <text:p text:style-name="common-al">
            <text:span text:style-name="nadrukcur"/>
          </text:p>
            <text:p text:style-name="common-al">
            <text:span text:style-name="nadrukcur">Beroep</text:span>
          </text:p>
            <text:p text:style-name="common-al">Op grond van artikel 6:19, lid 1, Algemene wet bestuursrecht (Awb) hebben de beroepen van partijen die al beroep hebben ingesteld tegen de oorspronkelijke omgevingsvergunning van10 juli 2024 tevens betrekking op dit herstelbesluit. Dit herstelbesluit is daarmee van rechtswege onderwerp van de beroepsprocedure over de omgevingsvergunning voor Windpark Horst en Telgt.</text:p>
            <text:p text:style-name="common-al"/>
            <text:p text:style-name="common-al">Tegen het herstelbesluit kunnen belanghebbenden, of indieners van een zienswijze, beroep aantekenen. Het beroep kan alleen worden gericht tegen de inhoud van het herstelbesluit voor zover daarin wijzigingen ten opzichte van de oorspronkelijke omgevingsvergunning zijn aangebracht. In het besluit zijn deze aanpassingen beschreven en toegelicht. Er kan geen beroep worden ingesteld tegen de overige, ongewijzigd gebleven, onderdelen van de omgevingsvergunning. Degenen die al eerder beroep hebben ingesteld tegen de omgevingsvergunning van 10 juli 2024 hoeven dat niet opnieuw te doen.</text:p>
            <text:p text:style-name="common-al"/>
            <text:p text:style-name="common-al">Het beroep moet worden ingesteld binnen zes weken ná de dag waarop dit besluit ter inzage is gelegd. Dit moet schriftelijk bij de Afdeling bestuursrechtspraak van de Raad van State; Postbus 20019; </text:p>
            <text:p text:style-name="common-al">2500 EA Den Haag. </text:p>
            <text:p text:style-name="common-al"/>
            <text:p text:style-name="common-al">Het beroepschrift dient te worden ondertekend en bevat</text:p>
            <text:p text:style-name="common-al">tenminste:</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zaaknummer van de RvS is 202404462/1/R4.</text:p>
            <text:p text:style-name="common-al">Voor het behandelen van het beroep wordt griffierecht in rekening gebracht.</text:p>
            <text:p text:style-name="common-al">
            <text:span text:style-name="nadrukcur"/>
          </text:p>
            <text:p text:style-name="common-al">
            <text:span text:style-name="nadrukcur">Voorlopige voorziening</text:span>
          </text:p>
            <text:p text:style-name="common-al">Het instellen van beroep schorst de inwerkingtreding van het herstelbesluit niet. Het besluit treedt in werking de dag na afloop van de beroepstermijn. Om de inwerkingtreding te schorsen dient er een verzoek om voorlopige voorziening bij de Raad van State te worden ingediend. Als dit verzoek binnen de termijn van zes weken is ingediend, treedt het besluiten niet eerder in werking dan nadat op dat verzoek is beslist. Een dergelijk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style-name="common-al">
            <text:span text:style-name="nadrukcur">Bekijken stukken</text:span>
          </text:p>
            <text:p text:style-name="common-al">Het herstelbesluit en de bijbehorende bijlage zijn via onderstaande link te raadplegen.</text:p>
            <text:p text:style-name="common-al">Ten overvloede verwijzen wij u voor de eerder afgegeven omgevingsvergunning van 10 juli 2024 naar de onderstaande link:</text:p>
            <text:p text:style-name="common-al">
            <text:a xlink:href="https://repository.officiele-overheidspublicaties.nl/Bijlagen/TerInzageLegging/2024/til-2024-21132/1/bijlage/omgevingsvergunning_wp_H_T_(geanom).pdf" xlink:type="simple">https://repository.officiele-overheidspublicaties.nl/Bijlagen/TerInzageLegging/2024/til-2024-21132/1/bijlage/omgevingsvergunning_wp_H_T_(geanom).pdf</text:a> </text:p>
            <text:p text:style-name="common-al"/>
            <text:p text:style-name="common-al">
            <text:span text:style-name="nadrukcur">Crisis- en herstelwet</text:span>
          </text:p>
            <text:p text:style-name="common-al">De Crisis- en herstelwet is van toepassing op deze procedure. Dit betekent dat:</text:p>
            <text:p text:style-name="common-al">• de beroepsgronden in het beroepschrift moeten worden opgenomen;</text:p>
            <text:p text:style-name="common-al">• de beroepsgronden na afloop van de beroepstermijn niet meer kunnen worden aangevuld;</text:p>
            <text:p text:style-name="common-al">• de Raad van State in principe binnen zes maanden na afloop van de beroepstermijn uitspraak doet over eventueel ingestelde beroepen.</text:p>
            <text:p text:style-name="common-al">
            <text:span text:style-name="nadrukcur"/>
          </text:p>
            <text:p text:style-name="common-al">
            <text:span text:style-name="nadrukcur">Meer informatie</text:span>
          </text:p>
            <text:p text:style-name="common-al">Voor meer informatie kunt u contact opnemen met Omgevingsdienst Groene Metropool, 024 – 751 7700 of via <text:a xlink:href="mailto:omgevingsloket@odrn.nl" xlink:type="simple">omgevingsloket@odrn.nl</text:a>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5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Gemeente Ermelo, sectie I, nummer 3427 en 4023. Sectie H, nummer 3196, 2901, 3225 en 3403. Sectie A, nummer 1326</meta:user-defined>
    <dc:language>nl</dc:language>
    <meta:user-defined meta:name="OVERHEIDop.locatietype/OVERHEIDop.gebiedsmarkering">Adres</meta:user-defined>
    <meta:user-defined meta:name="DC.title">Herstelbesluit naar aanleiding van beroep aan kadastraal perceel EML00-I-3427 e.a. nabij Zeeweg 144 Ermelo, zaaknummer AH25.00082</meta:user-defined>
    <meta:user-defined meta:name="DCTERMS.W3CDTF/DCTERMS.available">2026-02-24</meta:user-defined>
    <meta:user-defined meta:name="DCTERMS.W3CDTF/OVERHEIDop.jaargang">2026</meta:user-defined>
    <meta:user-defined meta:name="OVERHEIDop.externeBijlage">Herstelbesluit|exb-2026-6504</meta:user-defined>
    <meta:user-defined meta:name="OVERHEIDop.externeBijlage">Begeleidende brief|exb-2026-6505</meta:user-defined>
    <meta:user-defined meta:name="OVERHEIDop.externeBijlage">Notitie|exb-2026-6506</meta:user-defined>
    <meta:user-defined meta:name="OVERHEIDop.publicationIssue">3059</meta:user-defined>
    <meta:user-defined meta:name="OVERHEIDop.PrbID/DC.identifier">prb-2026-3059</meta:user-defined>
    <meta:user-defined meta:name="OVERHEIDop.versieInformatie"/>
  </office:meta>
</office:document-meta>
</file>