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projecten Gronings Provinciaal Beweegakkoord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op 22 april 2025 de Subsidieregeling projecten Gronings Provinciaal Beweegakkoord 2025-2027 is vastgesteld.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artikel 4:25 van de Algemene wet bestuursrecht; </text:p>
              </text:list-item>
              <text:list-item text:style-override="id1-3-2-1-1-6-2">
                <text:number>-</text:number>
                <text:p text:style-name="al">de Kaderverordening subsidies provincie Groningen 2017; </text:p>
              </text:list-item>
              <text:list-item text:style-override="id1-3-2-1-1-6-3">
                <text:number>-</text:number>
                <text:p text:style-name="al">de Procedureregeling subsidies provincie Groningen 2018; </text:p>
              </text:list-item>
              <text:list-item text:style-override="id1-3-2-1-1-6-4">
                <text:number>-</text:number>
                <text:p text:style-name="al">artikel 12 van de Subsidieregeling projecten Gronings Provinciaal Beweegakkoord 2025-2027.</text:p>
              </text:list-item>
            </text:list>
            <text:p text:style-name="al">Besluiten:</text:p>
            <text:p text:style-name="al">Voor de Subsidieregeling projecten Gronings Provinciaal Beweegakkoord 2025-2027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projecten Gronings Provinciaal Beweegakkoord 2025-2027 bedraagt vanaf 25 februari 2026 tot en met 15 oktober 2026 € 150.000;</text:p>
              </text:list-item>
              <text:list-item text:style-override="id1-3-2-2-1-3">
                <text:number>2.</text:number>
                <text:p text:style-name="al">Het subsidieplafond wordt verdeeld op de wijze zoals bepaald in artikel 14 van de Subsidieregeling projecten Gronings Provinciaal Beweegakkoord 2025-2027;</text:p>
              </text:list-item>
              <text:list-item text:style-override="id1-3-2-2-1-4">
                <text:number>3.</text:number>
                <text:p text:style-name="al">Het subsidieplafond zoals genoem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februari 2026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2 van de Subsidieregeling Projecten Gronings Provinciaal Beweegakkoord 2025-2027]|[https://lokaleregelgeving.overheid.nl/CVDR738742/2#artikel_12</meta:user-defined>
    <meta:user-defined meta:name="OVERHEIDop.referentienummer">K65100</meta:user-defined>
    <dc:language>nl</dc:language>
    <meta:user-defined meta:name="OVERHEIDop.locatietype/OVERHEIDop.gebiedsmarkering">Provincie</meta:user-defined>
    <meta:user-defined meta:name="DC.title">Subsidieplafond voor de Subsidieregeling projecten Gronings Provinciaal Beweegakkoord 2025-2027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58</meta:user-defined>
    <meta:user-defined meta:name="OVERHEIDop.PrbID/DC.identifier">prb-2026-3058</meta:user-defined>
    <meta:user-defined meta:name="OVERHEIDop.versieInformatie"/>
  </office:meta>
</office:document-meta>
</file>