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6-1-1">
      <style:table-column-properties style:rel-column-width="46*"/>
    </style:style>
    <style:style style:family="table-column" style:parent-style-name="colspec" style:name="id1-3-2-2-2-6-1-2">
      <style:table-column-properties style:rel-column-width="46*"/>
    </style:style>
    <text:list-style style:name="id1-3-2-2-2-6-1-3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1-3-1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1-3-2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1-3-2-1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1-3-3-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-1-3-3-1-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-1-3-4-1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6-1-3-4-1-1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6-1-3-5-1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6-1-3-5-1-1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6-1-3-6-1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6-1-3-6-1-1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6-1-3-7-1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6-1-3-7-1-1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6-1-3-8-1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6-1-3-8-1-1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6-1-3-9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6-1-3-9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6-1-3-10-1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6-1-3-10-1-1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 2026 subsidie verkeersveilig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et Uitvoeringsprogramma Mobiliteit Provincie Groningen 2022-2027 is vastgesteld;</text:p>
              </text:list-item>
              <text:list-item text:style-override="id1-3-2-1-1-4-2">
                <text:number>-</text:number>
                <text:p text:style-name="al">bij besluit van 28 mei 2024 de Subsidieregeling Strategisch Plan Verkeersveiligheid provincie Groningen 2024 is vastgestel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 4.2 van de Algemene wet bestuursrecht;</text:p>
              </text:list-item>
              <text:list-item text:style-override="id1-3-2-1-1-6-2">
                <text:number>-</text:number>
                <text:p text:style-name="al">art. 4:25 jo. 4:26 van de Algemene wet bestuursrecht;</text:p>
              </text:list-item>
              <text:list-item text:style-override="id1-3-2-1-1-6-3">
                <text:number>-</text:number>
                <text:p text:style-name="al">de Kaderverordening subsidies provincie Groningen 2017;</text:p>
              </text:list-item>
              <text:list-item text:style-override="id1-3-2-1-1-6-4">
                <text:number>-</text:number>
                <text:p text:style-name="al">de Procedureregeling subsidies provincie Groningen 2018;</text:p>
              </text:list-item>
              <text:list-item text:style-override="id1-3-2-1-1-6-5">
                <text:number>-</text:number>
                <text:p text:style-name="al">art. 10 van de Subsidieregeling Strategisch Plan Verkeersveiligheid provincie Groningen 2024.</text:p>
              </text:list-item>
            </text:list>
            <text:p text:style-name="al">Besluiten</text:p>
            <text:p text:style-name="al">Voor de Subsidieregeling Strategisch Plan Verkeersveiligheid provincie Groningen 2024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Aanvraagperiode</text:p>
            <text:p text:style-name="al">Aanvragen kunnen worden ingediend in de periode van 1 maart 2026 tot 18 juli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Deelsubsidieplafonds</text:p>
            <text:p text:style-name="al">Het subsidieplafond bedraagt voor de periode als genoemd in artikel I </text:p>
            <text:p text:style-name="al">€ 2.561.100</text:p>
            <text:p text:style-name="al"/>
            <text:p text:style-name="al">Het subsidieplafond bevat een deelplafond per gemeente, waarbij de volgende deelplafonds gelden:</text:p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row table:style-name="row">
                  <table:table-cell table:style-name="entry" table:number-rows-spanned="1" table:number-columns-spanned="1">
                    <text:list text:style-name="id1-3-2-2-2-6-1-3-1-1-1">
                      <text:list-item text:style-override="id1-3-2-2-2-6-1-3-1-1-1-1">
                        <text:number>a.</text:number>
                        <text:p text:style-name="table_al"> Eemsdelta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83.1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6-1-3-2-1-1">
                      <text:list-item text:style-override="id1-3-2-2-2-6-1-3-2-1-1-1">
                        <text:number>b.</text:number>
                        <text:p text:style-name="table_al"> Groning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568.8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6-1-3-3-1-1">
                      <text:list-item text:style-override="id1-3-2-2-2-6-1-3-3-1-1-1">
                        <text:number>c.</text:number>
                        <text:p text:style-name="table_al"> Het Hogeland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25.4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6-1-3-4-1-1">
                      <text:list-item text:style-override="id1-3-2-2-2-6-1-3-4-1-1-1">
                        <text:number>d.</text:number>
                        <text:p text:style-name="table_al"> Midden Groning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17.6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6-1-3-5-1-1">
                      <text:list-item text:style-override="id1-3-2-2-2-6-1-3-5-1-1-1">
                        <text:number>e.</text:number>
                        <text:p text:style-name="table_al"> Oldambt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53.4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6-1-3-6-1-1">
                      <text:list-item text:style-override="id1-3-2-2-2-6-1-3-6-1-1-1">
                        <text:number>f.</text:number>
                        <text:p text:style-name="table_al"> Pekela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44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6-1-3-7-1-1">
                      <text:list-item text:style-override="id1-3-2-2-2-6-1-3-7-1-1-1">
                        <text:number>g.</text:number>
                        <text:p text:style-name="table_al"> Stadskanaa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36.9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6-1-3-8-1-1">
                      <text:list-item text:style-override="id1-3-2-2-2-6-1-3-8-1-1-1">
                        <text:number>h.</text:number>
                        <text:p text:style-name="table_al"> Veendam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88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6-1-3-9-1-1">
                      <text:list-item text:style-override="id1-3-2-2-2-6-1-3-9-1-1-1">
                        <text:number>i.</text:number>
                        <text:p text:style-name="table_al"> Westerkwartie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497.9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6-1-3-10-1-1">
                      <text:list-item text:style-override="id1-3-2-2-2-6-1-3-10-1-1-1">
                        <text:number>j.</text:number>
                        <text:p text:style-name="table_al"> Westerwolde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46.00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erdeelsystematiek</text:p>
            <text:list text:style-name="id1-3-2-2-3-2">
              <text:list-item text:style-override="id1-3-2-2-3-2-1">
                <text:number>a.</text:number>
                <text:p text:style-name="al">de subsidieplafonds gelden voor de in artikel I genoemde periode ingediende volledige aanvragen.</text:p>
              </text:list-item>
              <text:list-item text:style-override="id1-3-2-2-3-2-2">
                <text:number>b.</text:number>
                <text:p text:style-name="al">de subsidieplafonds worden verdeeld op de wijze zoals bepaald in artikel 13 van de Subsidieregeling Strategisch Plan Verkeersveiligheid provincie Groningen 2024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7 februari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05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5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5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titel 4.2 van de Algemene wet bestuursrecht]|[1.0:c:BWBR0005537&amp;titeldeel=4.2&amp;g=2026-01-01</meta:user-defined>
    <meta:user-defined meta:name="DC.source">artikel 4:25 van de Algemene wet bestuursrecht]|[1.0:c:BWBR0005537&amp;artikel=4%3A25&amp;g=2026-01-01</meta:user-defined>
    <meta:user-defined meta:name="DC.source">artikel 4:26 van de Algemene wet bestuursrecht]|[1.0:c:BWBR0005537&amp;artikel=4%3A26&amp;g=2026-01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artikel 10 van de Subsidieregeling Strategisch Plan Verkeersveiligheid provincie Groningen 2024]|[https://lokaleregelgeving.overheid.nl/CVDR720569/1#artikel_10</meta:user-defined>
    <meta:user-defined meta:name="OVERHEIDop.referentienummer">K49207</meta:user-defined>
    <dc:language>nl</dc:language>
    <meta:user-defined meta:name="OVERHEIDop.locatietype/OVERHEIDop.gebiedsmarkering">Provincie</meta:user-defined>
    <meta:user-defined meta:name="DC.title">Openstelling 2026 subsidie verkeersveiligheid</meta:user-defined>
    <meta:user-defined meta:name="DCTERMS.W3CDTF/DCTERMS.available">2026-02-25</meta:user-defined>
    <meta:user-defined meta:name="DCTERMS.W3CDTF/OVERHEIDop.jaargang">2026</meta:user-defined>
    <meta:user-defined meta:name="OVERHEIDop.publicationIssue">3056</meta:user-defined>
    <meta:user-defined meta:name="OVERHEIDop.PrbID/DC.identifier">prb-2026-3056</meta:user-defined>
    <meta:user-defined meta:name="OVERHEIDop.versieInformatie"/>
  </office:meta>
</office:document-meta>
</file>