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eubelindustrie Margriet B.V., Kloosterstraat 9 Geffen - Z/275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 van het bestaande winkelpand t.b.v. de realisatie van een nieuw woon-zorgcomplex</text:p>
            <text:p text:style-name="common-al">Locatie:  Kloosterstraat 9, 5386 AR te Geffen </text:p>
            <text:p text:style-name="common-al">Zaaknummer:  Z/275026</text:p>
            <text:p text:style-name="common-al">Activiteit: Flora- en fauna-activiteit</text:p>
            <text:p text:style-name="common-al">Datum ontvangen:  18 februari 2026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054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05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05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5026</meta:user-defined>
    <dc:language>nl</dc:language>
    <meta:user-defined meta:name="OVERHEIDop.locatietype/OVERHEIDop.gebiedsmarkering">Adres</meta:user-defined>
    <meta:user-defined meta:name="DC.title">Provincie Noord-Brabant – Omgevingsvergunning aangevraagd – Meubelindustrie Margriet B.V., Kloosterstraat 9 Geffen - Z/275026</meta:user-defined>
    <meta:user-defined meta:name="DCTERMS.W3CDTF/DCTERMS.available">2026-02-24</meta:user-defined>
    <meta:user-defined meta:name="DCTERMS.W3CDTF/OVERHEIDop.jaargang">2026</meta:user-defined>
    <meta:user-defined meta:name="OVERHEIDop.publicationIssue">3054</meta:user-defined>
    <meta:user-defined meta:name="OVERHEIDop.PrbID/DC.identifier">prb-2026-3054</meta:user-defined>
    <meta:user-defined meta:name="OVERHEIDop.versieInformatie"/>
  </office:meta>
</office:document-meta>
</file>