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gewijzigde omgevingsvergunning Kuipersstraat 120-122 en 115-121 (Complex 1482 en 1485)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februari 2026 een aanvraag voor een omgevingsvergunning ontvangen. Het gaat over het verlengen van de geldigheidsperiode van het besluit met kenmerk OMG-059316/508610 van 27 augustus 2025 gelegen aan Kuipersstraat 120-122 en 115-121 (Complex 1482 en 1485) te Amsterdam. De aanvraag is geregistreerd onder het kenmerk OMG-076397/Z26-081481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397/Z26-081481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39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vangst aanvraag gewijzigde omgevingsvergunning Kuipersstraat 120-122 en 115-121 (Complex 1482 en 1485) te Amsterdam (Flora- en fauna-activiteit)</meta:user-defined>
    <meta:user-defined meta:name="DCTERMS.W3CDTF/DCTERMS.available">2026-02-24</meta:user-defined>
    <meta:user-defined meta:name="DCTERMS.W3CDTF/OVERHEIDop.jaargang">2026</meta:user-defined>
    <meta:user-defined meta:name="OVERHEIDop.publicationIssue">3050</meta:user-defined>
    <meta:user-defined meta:name="OVERHEIDop.PrbID/DC.identifier">prb-2026-3050</meta:user-defined>
    <meta:user-defined meta:name="OVERHEIDop.versieInformatie"/>
  </office:meta>
</office:document-meta>
</file>