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aunabeheer) beheren van wilde zwijnen en ganzen ter voorkomen van schade en overlast, Kadastraal gemeente Weert, Sectie AH nummers 83, 84, 85, 89, 88, 90, 129, 193 en Sectie K nummers 1610, 1662, 1933, 2604, 2605, 3032, 3033, 4078, 4132, 4133, 4138, 4159, 4254, 4270, 4271, 4352, 4431, 4432, 4500, 450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dastraal gemeente Weert, Sectie AH nummers 83, 84, 85, 89, 88, 90, 129, 193 en Sectie K nummers 1610, 1662, 1933, 2604, 2605, 3032, 3033, 4078, 4132, 4133, 4138, 4159, 4254, 4270, 4271, 4352, 4431, 4432, 4500, 4505</text:p>
            <text:p text:style-name="common-al">Aangevraagde activiteit(en): Flora- en fauna-activiteit (faunabeheer)</text:p>
            <text:p text:style-name="common-al">Betreft: beheren van wilde zwijnen en ganzen ter voorkomen van schade en overlast</text:p>
            <text:p text:style-name="common-al">Aanvraagdatum: 23 december 2025</text:p>
            <text:p text:style-name="common-al">Zaaknummer: Z2026-00000015</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01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faunabeheer) beheren van wilde zwijnen en ganzen ter voorkomen van schade en overlast, Kadastraal gemeente Weert, Sectie AH nummers 83, 84, 85, 89, 88, 90, 129, 193 en Sectie K nummers 1610, 1662, 1933, 2604, 2605, 3032, 3033, 4078, 4132, 4133, 4138, 4159, 4254, 4270, 4271, 4352, 4431, 4432, 4500, 4505</meta:user-defined>
    <meta:user-defined meta:name="DCTERMS.W3CDTF/DCTERMS.available">2026-01-09</meta:user-defined>
    <meta:user-defined meta:name="DCTERMS.W3CDTF/OVERHEIDop.jaargang">2026</meta:user-defined>
    <meta:user-defined meta:name="OVERHEIDop.publicationIssue">305</meta:user-defined>
    <meta:user-defined meta:name="OVERHEIDop.PrbID/DC.identifier">prb-2026-305</meta:user-defined>
    <meta:user-defined meta:name="OVERHEIDop.versieInformatie"/>
  </office:meta>
</office:document-meta>
</file>