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Vredenburgkade 1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9 februari 2026 een ontbrandingstoestemming verleend aan BnS - PyroFX VOF te Steenbergen. De ontbranding van het vuurwerk vindt plaats op de locatie Vredenburgkade 11 in Utrecht op 27 maart 2026 van 19:00 uur tot en met 23:30 uur. Het gaat om een ontbrandingstoestemming op grond van artikel 3B.1, derde lid, onder a, van het Vuurwerkbesluit.</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9 februari 2026 verzonden aan de aanvrager. Dit betekent dat uiterlijk op 2 april 2026 een bezwaarschrift kan worden ingediend. Aan de behandeling van het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bezwaarschrift</text:span>
          </text:p>
            <text:p text:style-name="common-al">Als het niet lukt om uiterlijk op 2 april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0197.</text:p>
            <text:p text:style-name="common-al">
            <text:span text:style-name="nadrukvet"/>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4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4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4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ontbrandingstoestemming vuurwerk op de Vredenburgkade 11 in Utrecht</meta:user-defined>
    <meta:user-defined meta:name="DCTERMS.W3CDTF/DCTERMS.available">2026-02-24</meta:user-defined>
    <meta:user-defined meta:name="DCTERMS.W3CDTF/OVERHEIDop.jaargang">2026</meta:user-defined>
    <meta:user-defined meta:name="OVERHEIDop.publicationIssue">3048</meta:user-defined>
    <meta:user-defined meta:name="OVERHEIDop.PrbID/DC.identifier">prb-2026-3048</meta:user-defined>
    <meta:user-defined meta:name="OVERHEIDop.versieInformatie"/>
  </office:meta>
</office:document-meta>
</file>