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Gemeente Laarbeek - de Stater 2​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Gemeente Laarbeek</text:p>
            <text:p text:style-name="common-al">Locatie : de Stater 2​ te Lieshout</text:p>
            <text:p text:style-name="common-al">Activiteit : omgevingsplanactiviteit</text:p>
            <text:p text:style-name="common-al">Voor : het vellen van een houtopstand</text:p>
            <text:p text:style-name="common-al">Aanvraagdatum : 12 januari 2026</text:p>
            <text:p text:style-name="common-al">DSO verzoeknummer : 2026011201350</text:p>
            <text:p text:style-name="common-al">Nadat wij een besluit hebben genomen wordt u in de gelegenheid gesteld om uw bezwaren kenbaar te maken. </text:p>
            <text:p text:style-name="last-al">Aan deze procedure is het zaaknummer ZOL-2026-00004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40</meta:user-defined>
    <dc:language>nl</dc:language>
    <meta:user-defined meta:name="OVERHEIDop.locatietype/OVERHEIDop.gebiedsmarkering">Adres</meta:user-defined>
    <meta:user-defined meta:name="DC.title">Provincie Noord-Brabant – aanvraag omgevingsvergunning - Gemeente Laarbeek - de Stater 2​ te Lieshout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47</meta:user-defined>
    <meta:user-defined meta:name="OVERHEIDop.PrbID/DC.identifier">prb-2026-3047</meta:user-defined>
    <meta:user-defined meta:name="OVERHEIDop.versieInformatie"/>
  </office:meta>
</office:document-meta>
</file>