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Bos en Hou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4-3">
                <text:number>-</text:number>
                <text:p text:style-name="al">de procedureregeling subsidies provincie Groningen 2018;</text:p>
              </text:list-item>
              <text:list-item text:style-override="id1-3-2-1-1-4-4">
                <text:number>-</text:number>
                <text:p text:style-name="al">de subsidieregeling Bos en Hout provincie Groningen 2025.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gedeputeerde staten op 1 juli 2025 de subsidieregeling Bos en Hout provincie Groningen 2025 heeft vastgesteld;</text:p>
              </text:list-item>
              <text:list-item text:style-override="id1-3-2-1-1-6-2">
                <text:number>-</text:number>
                <text:p text:style-name="al">nadien is gebleken dat de subsidieregeling op enkele onderdelen dient te worden gewijzigd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Bos en Hout provincie Groningen 2025 wordt gewijzigd als volgt:</text:p>
            <text:p text:style-name="al"/>
            <text:p text:style-name="al">A. Aan artikel 2.2.3, van hoofdstuk 2 ‘Programmalijnen’ wordt een onder f toegevoegd welke komt te luiden als volgt:</text:p>
            <text:list text:style-name="id1-3-2-2-1-5">
              <text:list-item text:style-override="id1-3-2-2-1-5-1">
                <text:number>f.</text:number>
                <text:p text:style-name="al">het ontwerp is door een gespecialiseerd bureau gemaakt en moet landschappelijk en cultuurhistorisch passen.</text:p>
              </text:list-item>
            </text:list>
            <text:p text:style-name="al">B. Aan artikel 2.3.3, van hoofdstuk 2 ‘Programmalijnen’ wordt een onder f toegevoegd welke komt te luiden als volgt:</text:p>
            <text:list text:style-name="id1-3-2-2-1-7">
              <text:list-item text:style-override="id1-3-2-2-1-7-1">
                <text:number>f.</text:number>
                <text:p text:style-name="al">het ontwerp is door een gespecialiseerd bureau gemaakt.</text:p>
              </text:list-item>
            </text:list>
            <text:p text:style-name="al">C. Artikel 2.4.3, onder b, van hoofdstuk 2 ‘Programmalijnen’ wordt gewijzigd als volgt:</text:p>
            <text:p text:style-name="al">het woord ‘minimaal’ komt te vervallen.</text:p>
            <text:p text:style-name="al">na ‘14/16’ komt een komma, gevolgd door ‘16/18’</text:p>
            <text:p text:style-name="al"/>
            <text:p text:style-name="al">D. Artikel 2.5.3, onder a, van hoofdstuk 2 ‘Programmalijnen’ wordt gewijzigd als volgt:</text:p>
            <text:p text:style-name="al">het woord ‘minimaal’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februari 2026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5-07-01</meta:user-defined>
    <meta:user-defined meta:name="DC.source">Artikel 3, derde lid van de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OVERHEIDop.referentienummer">K10591</meta:user-defined>
    <meta:user-defined meta:name="DCTERMS.alternative">Subsidieregeling Bos en Hout provincie Groningen 2025</meta:user-defined>
    <dc:language>nl</dc:language>
    <meta:user-defined meta:name="OVERHEIDop.locatietype/OVERHEIDop.gebiedsmarkering">Provincie</meta:user-defined>
    <meta:user-defined meta:name="DC.title">Subsidieregeling Bos en Hout provincie Groningen 2025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46</meta:user-defined>
    <meta:user-defined meta:name="OVERHEIDop.betreftRegeling">CVDR741881_2</meta:user-defined>
    <meta:user-defined meta:name="xs:date/OVERHEIDop.startdatum">2026-02-26</meta:user-defined>
    <meta:user-defined meta:name="OVERHEIDop.PrbID/DC.identifier">prb-2026-3046</meta:user-defined>
    <meta:user-defined meta:name="OVERHEIDop.versieInformatie"/>
  </office:meta>
</office:document-meta>
</file>