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stremming verkeer provinciale weg N388</text:p>
      <text:section text:name="zakelijke-mededeling_id1-3-2" text:style-name="zakelijke-mededeling">
        <text:section text:name="zakelijke-mededeling-tekst_id1-3-2-1" text:style-name="zakelijke-mededeling-tekst">
          <text:section text:name="tekst_id1-3-2-1-1" text:style-name="tekst">
            <text:p text:style-name="common-al">Vanwege het inhijsen van de fietsbrug gelegen over het Reitdiep vanaf de provinciale weg N388 te Zoutkamp als ook het uitvoeren van asfaltwerkzaamheden wordt de provinciale weg N388 voor het doorgaande verkeer afgesloten van:</text:p>
            <text:list text:style-name="id1-3-2-1-1-2">
              <text:list-item text:style-override="id1-3-2-1-1-2-1">
                <text:number>•</text:number>
                <text:p text:style-name="al">2 maart 06.00 uur tot 13 maart 18.00 uur.</text:p>
              </text:list-item>
              <text:list-item text:style-override="id1-3-2-1-1-2-2">
                <text:number>•</text:number>
                <text:p text:style-name="al">7 april 06.00 uur tot 17 april 18.00 uur.</text:p>
              </text:list-item>
            </text:list>
            <text:p text:style-name="common-al">De afsluiting voor het doorgaande verkeer betreft het weggedeelte gelegen tussen de aansluiting met de N361 te Vierhuizen en de N388 bij de aansluiting met de Stadsweg.</text:p>
            <text:p text:style-name="common-al">Het verkeer wordt omgeleid via met borden aangegeven routes.</text:p>
            <text:p text:style-name="common-al">Het fietspad blijft beschikbaar voor (brom)fietsers. Te Zoutkamp worden daarvoor aanvullende maatregelen toegepast. </text:p>
            <text:p text:style-name="common-al">Na 17 april zal een andere fasering van toepassing zijn waarbij de N388 tussen de aansluiting met de Sluisweg en de Stationsstraat wordt afgesloten. Hiervoor zullen wij aanvullende berichtgeving voor opstellen en publiceren.</text:p>
            <text:p text:style-name="last-al">(Kijk ook op https://www.provinciegroningen.nl/actueel/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K97026</meta:user-defined>
    <dc:language>nl</dc:language>
    <meta:user-defined meta:name="OVERHEIDop.locatietype/OVERHEIDop.gebiedsmarkering">Buurt</meta:user-defined>
    <meta:user-defined meta:name="DC.title">Publicatie stremming verkeer provinciale weg N388</meta:user-defined>
    <meta:user-defined meta:name="DCTERMS.W3CDTF/DCTERMS.available">2026-02-25</meta:user-defined>
    <meta:user-defined meta:name="DCTERMS.W3CDTF/OVERHEIDop.jaargang">2026</meta:user-defined>
    <meta:user-defined meta:name="OVERHEIDop.publicationIssue">3045</meta:user-defined>
    <meta:user-defined meta:name="OVERHEIDop.PrbID/DC.identifier">prb-2026-3045</meta:user-defined>
    <meta:user-defined meta:name="OVERHEIDop.versieInformatie"/>
  </office:meta>
</office:document-meta>
</file>