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–Schoonveldeweg 2, 7958 PH Koekange–(gedeeltelijke) intrekking 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7 januari 2026 hebben wij een aanvraag ontvangen voor het (gedeeltelijk) intrekken van een vergunning voor: de locatie Schoonveldeweg 2, 7958 PH Koekange wegens deelname aan de Landelijke beëindigingsregeling veehouderijlocaties (Lbv-regeling).</text:p>
            <text:p text:style-name="al">U kunt nog niet reageren. Als er een (ontwerp)besluit is genomen op de aanvraag, publiceert de provincie een nieuw bericht. Vanaf dat moment kunt u documenten met informatie over het ontwerpbesluit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0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Natura 2000-activiteit –Schoonveldeweg 2, 7958 PH Koekange–(gedeeltelijke) intrekking vergunning</meta:user-defined>
    <meta:user-defined meta:name="DCTERMS.W3CDTF/DCTERMS.available">2026-01-09</meta:user-defined>
    <meta:user-defined meta:name="DCTERMS.W3CDTF/OVERHEIDop.jaargang">2026</meta:user-defined>
    <meta:user-defined meta:name="OVERHEIDop.publicationIssue">304</meta:user-defined>
    <meta:user-defined meta:name="OVERHEIDop.PrbID/DC.identifier">prb-2026-304</meta:user-defined>
    <meta:user-defined meta:name="OVERHEIDop.versieInformatie"/>
  </office:meta>
</office:document-meta>
</file>