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smient op percelen eerstejaars graszaad, Bosweg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0 februari 2026 een omgevingsvergunning voor een Flora- en Fauna-activiteit in het kader van artikel 5.1 tweede lid en onder g van de Omgevingswet hebben verleend aan Faunabeheereenheid Zeeland voor schadebestrijding smient op percelen eerstejaars graszaad aan de Bosweg, te Cadzan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15304 te vermelden.</text:p>
            <text:p text:style-name="tussenkopcur">
            <text:span text:style-name="nadrukvet">Bezwaar</text:span>
          </text:p>
            <text:p text:style-name="common-al">Belanghebbenden kunnen van 21 februari 2026 tot en met 3 april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5304</meta:user-defined>
    <meta:user-defined meta:name="DCTERMS.abstract">Verlening omgevingsvergunning voor Flora- en Fauna-activiteit voor schadebestrijding smient op percelen eerstejaars graszaad, Bosweg in Cadzand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lora- en Fauna-activiteit voor schadebestrijding smient op percelen eerstejaars graszaad, Bosweg in Cadzand</meta:user-defined>
    <meta:user-defined meta:name="OVERHEIDop.datumEindeReactietermijn">2026-04-03</meta:user-defined>
    <meta:user-defined meta:name="OVERHEIDop.TilID/OVERHEIDop.terinzageleggingOP">til-2026-6485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37</meta:user-defined>
    <meta:user-defined meta:name="OVERHEIDop.PrbID/DC.identifier">prb-2026-3037</meta:user-defined>
    <meta:user-defined meta:name="OVERHEIDop.versieInformatie"/>
  </office:meta>
</office:document-meta>
</file>