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wet Leidingsleuf Noordpolderweg Warffum</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Omgevingsvergunning voor ontgrondingsactiviteit</text:p>
            <text:p text:style-name="common-al">De provincie Groningen heeft een ontgrondingsvergunning verleend aan Enexis Netbeheer B.V. De provincie geeft hiermee toestemming voor de ontgronding ten behoeve van het graven van een leidingsleuf nabij de beschermde dijk ter hoogte van Noordpolderweg ten noorden van Warffum. Het dossiernummer is K94663.</text:p>
            <text:p text:style-name="common-al">
            <text:span text:style-name="nadrukvet">Meer informatie over de omgevingsvergunning </text:span>
          </text:p>
            <text:p text:style-name="common-al">Het besluit en de documenten kunt u vanaf 25 februari tot en met 7 april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april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66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663</meta:user-defined>
    <dc:language>nl</dc:language>
    <meta:user-defined meta:name="OVERHEIDop.locatietype/OVERHEIDop.gebiedsmarkering">Weg</meta:user-defined>
    <meta:user-defined meta:name="DC.title">Besluit Omgevingswet Leidingsleuf Noordpolderweg Warffum</meta:user-defined>
    <meta:user-defined meta:name="OVERHEIDop.datumEindeReactietermijn">2026-04-08</meta:user-defined>
    <meta:user-defined meta:name="OVERHEIDop.terinzageleggingBG">https://www.provinciegroningen.nl/publicatievoorstellen/publicatievoorstel/103b6b9c-0000-c214-a963-82bb4b3550c1/</meta:user-defined>
    <meta:user-defined meta:name="DCTERMS.W3CDTF/DCTERMS.available">2026-02-25</meta:user-defined>
    <meta:user-defined meta:name="DCTERMS.W3CDTF/OVERHEIDop.jaargang">2026</meta:user-defined>
    <meta:user-defined meta:name="OVERHEIDop.publicationIssue">3030</meta:user-defined>
    <meta:user-defined meta:name="OVERHEIDop.PrbID/DC.identifier">prb-2026-3030</meta:user-defined>
    <meta:user-defined meta:name="OVERHEIDop.versieInformatie"/>
  </office:meta>
</office:document-meta>
</file>