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P.A.M.M. Heijligers en A.L.M. Heijligers-Nellissen, Lindelaan 1 Oploo - Z/271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Lindelaan 1, 5841 CC te Oploo </text:p>
            <text:p text:style-name="common-al">Zaaknummer:  Z/271063</text:p>
            <text:p text:style-name="common-al">Activiteit: Natura 2000-activiteit</text:p>
            <text:p text:style-name="common-al">Datum ontvangen:  16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0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063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P.A.M.M. Heijligers en A.L.M. Heijligers-Nellissen, Lindelaan 1 Oploo - Z/271063</meta:user-defined>
    <meta:user-defined meta:name="DCTERMS.W3CDTF/DCTERMS.available">2026-01-09</meta:user-defined>
    <meta:user-defined meta:name="DCTERMS.W3CDTF/OVERHEIDop.jaargang">2026</meta:user-defined>
    <meta:user-defined meta:name="OVERHEIDop.publicationIssue">303</meta:user-defined>
    <meta:user-defined meta:name="OVERHEIDop.PrbID/DC.identifier">prb-2026-303</meta:user-defined>
    <meta:user-defined meta:name="OVERHEIDop.versieInformatie"/>
  </office:meta>
</office:document-meta>
</file>