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mogen afwijken van de tijdstippen van uitvoering - Wenckebachstraat 1, Velsen 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Besluit bouwwerken leefomgeving voor het mogen afwijken van de tijdstippen van uitvoering van werkzaamheden ten behoeve van de sloop van de afzuigwagen 12 KGF1 voor de volgende periode(n):</text:p>
            <text:p text:style-name="common-al">- voor een duur van 24 uur per dag,</text:p>
            <text:p text:style-name="common-al">▪ van maandag 9 maart 2026 tot en met vrijdag 13 maart 2026 van 19:00 uur tot 07:00 uur en</text:p>
            <text:p text:style-name="common-al">▪ van maandag 16 maart 2026 tot en met vrijdag 20 maart 2026 van 19:00 uur tot 07:00 uur. </text:p>
            <text:p text:style-name="common-al">- En voor de periode:</text:p>
            <text:p text:style-name="common-al">▪ zondag 15 maart 2026 van 7:00 uur tot 19:00 uur.</text:p>
            <text:p text:style-name="common-al">Aanvrager: Tata Steel IJmuiden B.V.</text:p>
            <text:p text:style-name="common-al">Zaaknummer: OD2025-0040171</text:p>
            <text:p text:style-name="common-al">DSO nummer: 2025120900245</text:p>
            <text:p text:style-name="common-al">Uitkomst besluit: verleend</text:p>
            <text:p text:style-name="common-al">Datum besluit: 18-02-2026</text:p>
            <text:p text:style-name="common-al">Bezwaar in te dienen tot en met: 01-04-2026</text:p>
            <text:p text:style-name="common-al">Namens: Provincie Noord-Holland</text:p>
            <text:p text:style-name="common-al">Wilt u de gepubliceerde documenten behorende bij deze bekendmaking in zien, klik dan <text:a xlink:href="https://edataloket.odnzkg.nl/?q=%7B%22search%22%3A%22OD2025-0040171%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2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2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2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D2025-0040171</meta:user-defined>
    <meta:user-defined meta:name="DCTERMS.abstract">ID-3484 MW Werktijden afzuigwagen 12 KGF1</meta:user-defined>
    <dc:language>nl</dc:language>
    <meta:user-defined meta:name="OVERHEIDop.locatietype/OVERHEIDop.gebiedsmarkering">Punt</meta:user-defined>
    <meta:user-defined meta:name="OVERHEIDop.locatietype/OVERHEIDop.gebiedsmarkering">Vlak</meta:user-defined>
    <meta:user-defined meta:name="DC.title">Besluit vaststellen maatwerkvoorschriften voor het mogen afwijken van de tijdstippen van uitvoering - Wenckebachstraat 1, Velsen Noord</meta:user-defined>
    <meta:user-defined meta:name="DCTERMS.W3CDTF/DCTERMS.available">2026-02-24</meta:user-defined>
    <meta:user-defined meta:name="DCTERMS.W3CDTF/OVERHEIDop.jaargang">2026</meta:user-defined>
    <meta:user-defined meta:name="OVERHEIDop.publicationIssue">3028</meta:user-defined>
    <meta:user-defined meta:name="OVERHEIDop.PrbID/DC.identifier">prb-2026-3028</meta:user-defined>
    <meta:user-defined meta:name="OVERHEIDop.versieInformatie"/>
  </office:meta>
</office:document-meta>
</file>