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realisatie Fase 1 van het nieuwbouwproject aan de Molenweg in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9 februari 2026 een omgevingsvergunning (hierna: vergunning) voor een Flora- en Fauna-activiteit in het kader van artikel 5.1 lid 2 onder g van de Omgevingswet hebben verleend aan Adviesbureau E. C. O. Logisch B.V.. De vergunning is verleend voor het opzettelijk vernielen van vaste voortplantings- of rustplaatsen van de haas en de wezel. De vergunning wordt verleend voor het realiseren van Fase 1 van het project en heeft betrekking op 84 nieuwbouwwoningen aan de Molenweg, te Colijnsplaat. De werkzaamheden vinden plaatst op het perceel dat geregistreerd staat onder het kadastrale nummer: KGN00-N-573. De vergunning wordt verleend voor de periode van 20 februari 2026 tot en met 31 december 2031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kopieën ontvangen van het besluit en de bijbehorende stukken, dan kunt u contact opnemen via telefoonnummer 0118-631011 of een e-mail sturen naar <text:a xlink:href="mailto:natuurbescherming@zeeland.nl" xlink:type="simple">natuurbescherming@zeeland.nl</text:a>. In beide gevallen dient u het zaaknummer 804840 te vermelden.</text:p>
            <text:p text:style-name="tussenkopcur">
            <text:span text:style-name="nadrukvet">Bezwaar</text:span>
          </text:p>
            <text:p text:style-name="common-al">Belanghebbenden kunnen van 20 februari 2026 tot en met 2 april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804840</meta:user-defined>
    <meta:user-defined meta:name="DCTERMS.abstract">Verlening omgevingsvergunning voor flora- en fauna-activiteit voor realisatie Fase 1 van het nieuwbouwproject aan de Molenweg in Colijnsplaat.</meta:user-defined>
    <dc:language>nl</dc:language>
    <meta:user-defined meta:name="OVERHEIDop.locatietype/OVERHEIDop.gebiedsmarkering">Perceel</meta:user-defined>
    <meta:user-defined meta:name="DC.title">Verlening omgevingsvergunning voor flora- en fauna-activiteit voor realisatie Fase 1 van het nieuwbouwproject aan de Molenweg in Colijnsplaat</meta:user-defined>
    <meta:user-defined meta:name="OVERHEIDop.datumEindeReactietermijn">2026-04-02</meta:user-defined>
    <meta:user-defined meta:name="OVERHEIDop.TilID/OVERHEIDop.terinzageleggingOP">til-2026-6470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25</meta:user-defined>
    <meta:user-defined meta:name="OVERHEIDop.PrbID/DC.identifier">prb-2026-3025</meta:user-defined>
    <meta:user-defined meta:name="OVERHEIDop.versieInformatie"/>
  </office:meta>
</office:document-meta>
</file>