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Venlo - Weert, kilometrering 2.6 tot kilometrering 2.7, aan de rechterzijde van de weg. Omgeving Maasbreeseweg 296, 5927N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kilometrering 2.6 tot kilometrering 2.7, aan de rechterzijde van de weg. Omgeving Maasbreeseweg 296, 5927NZ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5 2.6 - 2.7 BAM io Enexis</text:p>
            <text:p text:style-name="common-al">Aanvraagdatum: 6 februari 2026</text:p>
            <text:p text:style-name="common-al">Zaaknummer: Z2026-000002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Venlo - Weert, kilometrering 2.6 tot kilometrering 2.7, aan de rechterzijde van de weg. Omgeving Maasbreeseweg 296, 5927NZ Venlo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23</meta:user-defined>
    <meta:user-defined meta:name="OVERHEIDop.PrbID/DC.identifier">prb-2026-3023</meta:user-defined>
    <meta:user-defined meta:name="OVERHEIDop.versieInformatie"/>
  </office:meta>
</office:document-meta>
</file>