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Natura 2000-activiteit voor het verbouwen en uitbreiden van een bestaande woning aan de Populierenlaan 23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februari 2026 in het kader van artikel 5.1 lid 1 aanhef en onder e van de Omgevingswet een omgevingsvergunning hebben verleend aan een privé-persoon voor het verbouwen en uitbreiden van een bestaande woning aan de Populierenlaan 23 in Burgh-Haamstede in de nabijheid van Natura 2000-gebied Kop van Schouwen.</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56494 te vermelden.</text:p>
            <text:p text:style-name="tussenkopcur">
            <text:span text:style-name="nadrukvet">Beroep</text:span>
          </text:p>
            <text:p text:style-name="common-al">Belanghebbenden kunnen van 25 februari 2026 tot 8 april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756494</meta:user-defined>
    <meta:user-defined meta:name="DCTERMS.abstract">Verlening omgevingsvergunning voor een Natura 2000-activiteit voor het verbouwen en uitbreiden van een bestaande woning aan de Populierenlaan 23 in Burgh-Haamstede.</meta:user-defined>
    <dc:language>nl</dc:language>
    <meta:user-defined meta:name="OVERHEIDop.locatietype/OVERHEIDop.gebiedsmarkering">Adres</meta:user-defined>
    <meta:user-defined meta:name="DC.title">Verlening omgevingsvergunning voor een Natura 2000-activiteit voor het verbouwen en uitbreiden van een bestaande woning aan de Populierenlaan 23 in Burgh-Haamstede</meta:user-defined>
    <meta:user-defined meta:name="OVERHEIDop.datumEindeReactietermijn">2026-04-08</meta:user-defined>
    <meta:user-defined meta:name="OVERHEIDop.TilID/OVERHEIDop.terinzageleggingOP">til-2026-6463</meta:user-defined>
    <meta:user-defined meta:name="DCTERMS.W3CDTF/DCTERMS.available">2026-02-25</meta:user-defined>
    <meta:user-defined meta:name="DCTERMS.W3CDTF/OVERHEIDop.jaargang">2026</meta:user-defined>
    <meta:user-defined meta:name="OVERHEIDop.publicationIssue">3021</meta:user-defined>
    <meta:user-defined meta:name="OVERHEIDop.PrbID/DC.identifier">prb-2026-3021</meta:user-defined>
    <meta:user-defined meta:name="OVERHEIDop.versieInformatie"/>
  </office:meta>
</office:document-meta>
</file>