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ijziging Omgevingswet ontgrondingsactiviteit locatie Noord Kernhem B1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 van de vergunning op grond van de Omgevingswet verleend voor de ontgrondingsactiviteit ten behoeve van de aanleg van de waterberging “Noord Kernhem B1” te Ede. De wijziging betreft een aanpassing van de ontgravingscontour, de ontgravingsdiepte en de hoeveelheid te ontgraven grond.</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5887.</text:p>
            <text:p text:style-name="common-al"/>
            <text:p text:style-name="common-al">
            <text:span text:style-name="nadrukvet">Bezwaar</text:span>
          </text:p>
            <text:p text:style-name="common-al">Belanghebbenden kunnen tijdens de inzagetermijn bezwaar maken tegen het besluit, onder vermelding van zaaknummer 2025-015887. De termijn om bezwaar te maken begint op de dag na de verzending van het besluit. Onderaan het besluit leest u hier meer over.</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ijk</meta:user-defined>
    <meta:user-defined meta:name="DC.title">Provincie Gelderland wijziging Omgevingswet ontgrondingsactiviteit locatie Noord Kernhem B1 te Ede.</meta:user-defined>
    <meta:user-defined meta:name="OVERHEIDop.datumEindeReactietermijn">2026-02-20</meta:user-defined>
    <meta:user-defined meta:name="OVERHEIDop.TilID/OVERHEIDop.terinzageleggingOP">til-2026-403</meta:user-defined>
    <meta:user-defined meta:name="DCTERMS.W3CDTF/DCTERMS.available">2026-01-09</meta:user-defined>
    <meta:user-defined meta:name="DCTERMS.W3CDTF/OVERHEIDop.jaargang">2026</meta:user-defined>
    <meta:user-defined meta:name="OVERHEIDop.publicationIssue">302</meta:user-defined>
    <meta:user-defined meta:name="OVERHEIDop.PrbID/DC.identifier">prb-2026-302</meta:user-defined>
    <meta:user-defined meta:name="OVERHEIDop.versieInformatie"/>
  </office:meta>
</office:document-meta>
</file>