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bachtstraat 4, De Bilt - Wijzigen voorschrift vigerende omgevingsvergunning van concentratie-eis naar vrachte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voorschrift 4.2.2. van de vigerende omgevingsvergunning (z2505291). Het betreft het wijzigen van een concentratie-eis naar een vrachteis.</text:p>
            <text:p text:style-name="common-al">Aanvrager: Intervet International B.V.</text:p>
            <text:p text:style-name="common-al">Zaaknummer: 12955943</text:p>
            <text:p text:style-name="common-al">DSO nummer: 2024071101423</text:p>
            <text:p text:style-name="common-al">Ontvangstdatum aanvraag: 11-07-2024</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5943</meta:user-defined>
    <meta:user-defined meta:name="DCTERMS.abstract">het wijzigen van voorschrift 4.2.2. van de vigerende omgevingsvergunning (z25052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bachtstraat 4, De Bilt - Wijzigen voorschrift vigerende omgevingsvergunning van concentratie-eis naar vrachteis</meta:user-defined>
    <meta:user-defined meta:name="DCTERMS.W3CDTF/DCTERMS.available">2026-02-24</meta:user-defined>
    <meta:user-defined meta:name="DCTERMS.W3CDTF/OVERHEIDop.jaargang">2026</meta:user-defined>
    <meta:user-defined meta:name="OVERHEIDop.publicationIssue">3013</meta:user-defined>
    <meta:user-defined meta:name="OVERHEIDop.PrbID/DC.identifier">prb-2026-3013</meta:user-defined>
    <meta:user-defined meta:name="OVERHEIDop.versieInformatie"/>
  </office:meta>
</office:document-meta>
</file>