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iddenweg 76, Van Olststraat 1, 3, 5 en 13, Haitsma Mulierstraat 26, 34, 46, 80 en 96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Ymere. Het gaat over verduurzamingswerkzaamheden aan woningen gelegen aanMiddenweg 76, Van Olststraat 1, 3, 5 en 13, Haitsma Mulierstraat 26, 34, 46, 80 en 96 te Haarlem. Het besluit heeft het kenmerk OMG-073148/Z25-0809701.</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148/Z25-08097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1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1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mgevingsvergunning verleend voor Middenweg 76, Van Olststraat 1, 3, 5 en 13, Haitsma Mulierstraat 26, 34, 46, 80 en 96 te Haarlem (Flora- en fauna-activiteit)</meta:user-defined>
    <meta:user-defined meta:name="OVERHEIDop.datumEindeReactietermijn">2026-04-02</meta:user-defined>
    <meta:user-defined meta:name="OVERHEIDop.TilID/OVERHEIDop.terinzageleggingOP">til-2026-6457</meta:user-defined>
    <meta:user-defined meta:name="DCTERMS.W3CDTF/DCTERMS.available">2026-02-24</meta:user-defined>
    <meta:user-defined meta:name="DCTERMS.W3CDTF/OVERHEIDop.jaargang">2026</meta:user-defined>
    <meta:user-defined meta:name="OVERHEIDop.publicationIssue">3012</meta:user-defined>
    <meta:user-defined meta:name="OVERHEIDop.PrbID/DC.identifier">prb-2026-3012</meta:user-defined>
    <meta:user-defined meta:name="OVERHEIDop.versieInformatie"/>
  </office:meta>
</office:document-meta>
</file>