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ammerdijk 6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veehouderij aan de Hammerdijk 6 te Lunteren.</text:p>
            <text:p text:style-name="common-al">Provincie Gelderland heeft op 6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26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Hammerdijk 6 Lunter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301</meta:user-defined>
    <meta:user-defined meta:name="OVERHEIDop.PrbID/DC.identifier">prb-2026-301</meta:user-defined>
    <meta:user-defined meta:name="OVERHEIDop.versieInformatie"/>
  </office:meta>
</office:document-meta>
</file>