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aurentius, De Gouw 2-12 (even) en 5-21 (oneven), 4851 SC te Ulv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Laurentius</text:p>
            <text:p text:style-name="common-al">Locatie : De Gouw 2-12 (even) en 5-21 (oneven), 4851 SC te Ulvenhout, in de gemeente Breda</text:p>
            <text:p text:style-name="common-al">Activiteit : flora- en fauna- activiteit</text:p>
            <text:p text:style-name="common-al">Voor : de gevolgen ten aanzien van beschermde dier- en/of plantsoorten vanwege het verduurzamen en renoveren van 15 woningen</text:p>
            <text:p text:style-name="common-al">Aanvraagdatum : 18 april 2025</text:p>
            <text:p text:style-name="common-al">DSO-kenmerk : 2025041801178</text:p>
            <text:p text:style-name="common-al">Zaaknummer : Z/250615</text:p>
            <text:p text:style-name="common-al">Verzenddatum besluit : 20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061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0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6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aurentius, De Gouw 2-12 (even) en 5-21 (oneven), 4851 SC te Ulvenhout</meta:user-defined>
    <meta:user-defined meta:name="OVERHEIDop.datumEindeReactietermijn">2026-04-03</meta:user-defined>
    <meta:user-defined meta:name="OVERHEIDop.TilID/OVERHEIDop.terinzageleggingOP">til-2026-6443</meta:user-defined>
    <meta:user-defined meta:name="DCTERMS.W3CDTF/DCTERMS.available">2026-02-24</meta:user-defined>
    <meta:user-defined meta:name="DCTERMS.W3CDTF/OVERHEIDop.jaargang">2026</meta:user-defined>
    <meta:user-defined meta:name="OVERHEIDop.publicationIssue">3006</meta:user-defined>
    <meta:user-defined meta:name="OVERHEIDop.PrbID/DC.identifier">prb-2026-3006</meta:user-defined>
    <meta:user-defined meta:name="OVERHEIDop.versieInformatie"/>
  </office:meta>
</office:document-meta>
</file>