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naapen Renovatie en Onderhoud B.V., Groenstraat e.o. Maren-Kessel - Z/274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Groenstraat e.o. te Maren-Kessel </text:p>
            <text:p text:style-name="common-al">Zaaknummer:  Z/274991</text:p>
            <text:p text:style-name="common-al">Activiteit: Flora- en fauna-activiteit</text:p>
            <text:p text:style-name="common-al">Datum ontvangen:  17 febr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00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0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0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499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Knaapen Renovatie en Onderhoud B.V., Groenstraat e.o. Maren-Kessel - Z/274991</meta:user-defined>
    <meta:user-defined meta:name="DCTERMS.W3CDTF/DCTERMS.available">2026-02-24</meta:user-defined>
    <meta:user-defined meta:name="DCTERMS.W3CDTF/OVERHEIDop.jaargang">2026</meta:user-defined>
    <meta:user-defined meta:name="OVERHEIDop.publicationIssue">3004</meta:user-defined>
    <meta:user-defined meta:name="OVERHEIDop.PrbID/DC.identifier">prb-2026-3004</meta:user-defined>
    <meta:user-defined meta:name="OVERHEIDop.versieInformatie"/>
  </office:meta>
</office:document-meta>
</file>