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sonderingen in de gemeente Amstelveen in de provinciale weg N231 vanaf 24.804 t/m 24.832, verzonden 17 februari 2026, zaaknummer 248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sonderingen in de gemeente Amstelveen in de provinciale weg N231 vanaf 24.804 t/m 24.832.</text:p>
            <text:p text:style-name="common-al">De vergunning is geregistreerd onder kenmerk: 248061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1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sonderingen in de gemeente Amstelveen in de provinciale weg N231 vanaf 24.804 t/m 24.832, verzonden 17 februari 2026, zaaknummer 2480612</meta:user-defined>
    <meta:user-defined meta:name="DCTERMS.W3CDTF/DCTERMS.available">2026-02-23</meta:user-defined>
    <meta:user-defined meta:name="DCTERMS.W3CDTF/OVERHEIDop.jaargang">2026</meta:user-defined>
    <meta:user-defined meta:name="OVERHEIDop.publicationIssue">3000</meta:user-defined>
    <meta:user-defined meta:name="OVERHEIDop.PrbID/DC.identifier">prb-2026-3000</meta:user-defined>
    <meta:user-defined meta:name="OVERHEIDop.versieInformatie"/>
  </office:meta>
</office:document-meta>
</file>